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echo1</dc:creator>
    <meta:creation-date>2023-02-09T12:20:00Z</meta:creation-date>
    <dc:date>2023-02-09T12:20:00Z</dc:date>
    <meta:print-date>2021-08-27T08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5" meta:row-count="22" meta:non-whitespace-character-count="2690"/>
  </office:meta>
</office:document-meta>
</file>