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line-break="normal" fo:text-align="end" fo:margin-top="0.05in" fo:line-height="0.1388in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margin-top="0.05in" fo:line-height="0.1388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TableColumn48" style:family="table-column">
      <style:table-column-properties style:column-width="1.1493in" style:use-optimal-column-width="false"/>
    </style:style>
    <style:style style:name="TableColumn49" style:family="table-column">
      <style:table-column-properties style:column-width="5.9479in" style:use-optimal-column-width="false"/>
    </style:style>
    <style:style style:name="Table47" style:family="table">
      <style:table-properties style:width="7.0972in" fo:margin-left="-0.7361in" table:align="left"/>
    </style:style>
    <style:style style:name="TableRow50" style:family="table-row">
      <style:table-row-properties style:min-row-height="0.6277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388in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60" style:family="table-column">
      <style:table-column-properties style:column-width="0.4986in" style:use-optimal-column-width="false"/>
    </style:style>
    <style:style style:name="TableColumn61" style:family="table-column">
      <style:table-column-properties style:column-width="0.0819in" style:use-optimal-column-width="false"/>
    </style:style>
    <style:style style:name="TableColumn62" style:family="table-column">
      <style:table-column-properties style:column-width="0.2909in" style:use-optimal-column-width="false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0.1659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1368in" style:use-optimal-column-width="false"/>
    </style:style>
    <style:style style:name="TableColumn70" style:family="table-column">
      <style:table-column-properties style:column-width="0.6944in" style:use-optimal-column-width="false"/>
    </style:style>
    <style:style style:name="TableColumn71" style:family="table-column">
      <style:table-column-properties style:column-width="0.1805in" style:use-optimal-column-width="false"/>
    </style:style>
    <style:style style:name="TableColumn72" style:family="table-column">
      <style:table-column-properties style:column-width="0.5138in" style:use-optimal-column-width="false"/>
    </style:style>
    <style:style style:name="TableColumn73" style:family="table-column">
      <style:table-column-properties style:column-width="0.3194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0402in" style:use-optimal-column-width="false"/>
    </style:style>
    <style:style style:name="TableColumn76" style:family="table-column">
      <style:table-column-properties style:column-width="0.0048in" style:use-optimal-column-width="false"/>
    </style:style>
    <style:style style:name="TableColumn77" style:family="table-column">
      <style:table-column-properties style:column-width="0.2319in" style:use-optimal-column-width="false"/>
    </style:style>
    <style:style style:name="TableColumn78" style:family="table-column">
      <style:table-column-properties style:column-width="0.2368in" style:use-optimal-column-width="false"/>
    </style:style>
    <style:style style:name="TableColumn79" style:family="table-column">
      <style:table-column-properties style:column-width="0.1805in" style:use-optimal-column-width="false"/>
    </style:style>
    <style:style style:name="TableColumn80" style:family="table-column">
      <style:table-column-properties style:column-width="0.0569in" style:use-optimal-column-width="false"/>
    </style:style>
    <style:style style:name="TableColumn81" style:family="table-column">
      <style:table-column-properties style:column-width="0.2368in" style:use-optimal-column-width="false"/>
    </style:style>
    <style:style style:name="TableColumn82" style:family="table-column">
      <style:table-column-properties style:column-width="0.2375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0736in" style:use-optimal-column-width="false"/>
    </style:style>
    <style:style style:name="TableColumn85" style:family="table-column">
      <style:table-column-properties style:column-width="0.2368in" style:use-optimal-column-width="false"/>
    </style:style>
    <style:style style:name="TableColumn86" style:family="table-column">
      <style:table-column-properties style:column-width="0.2375in" style:use-optimal-column-width="false"/>
    </style:style>
    <style:style style:name="TableColumn87" style:family="table-column">
      <style:table-column-properties style:column-width="0.2368in" style:use-optimal-column-width="false"/>
    </style:style>
    <style:style style:name="TableColumn88" style:family="table-column">
      <style:table-column-properties style:column-width="0.2375in" style:use-optimal-column-width="false"/>
    </style:style>
    <style:style style:name="Table59" style:family="table">
      <style:table-properties style:width="7.4437in" fo:margin-left="-0.7305in" table:align="left"/>
    </style:style>
    <style:style style:name="TableRow89" style:family="table-row">
      <style:table-row-properties style:min-row-height="0.5187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margin-left="0.186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38in" style:use-optimal-row-height="false" fo:keep-together="always"/>
    </style:style>
    <style:style style:name="P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312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3083in" style:use-optimal-row-height="false" fo:keep-together="always"/>
    </style:style>
    <style:style style:name="P20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8472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line-height="0.1666in">
        <style:tab-stops>
          <style:tab-stop style:type="left" style:position="1.1472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 fo:margin-right="0.0194in"/>
    </style:style>
    <style:style style:name="T2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4.3375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-0.6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ebdings" style:font-name-asian="Webdings" style:font-name-complex="Web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5479in" fo:margin-right="0.0784in" fo:text-indent="0.62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-0.6263in" fo:text-indent="0.6263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5812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-0.0298in"/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1805in" fo:margin-left="0.3743in">
        <style:tab-stops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in" fo:text-indent="-0.7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90" style:family="table-column">
      <style:table-column-properties style:column-width="0.3333in"/>
    </style:style>
    <style:style style:name="TableColumn291" style:family="table-column">
      <style:table-column-properties style:column-width="2.8604in"/>
    </style:style>
    <style:style style:name="TableColumn292" style:family="table-column">
      <style:table-column-properties style:column-width="0.3333in"/>
    </style:style>
    <style:style style:name="TableColumn293" style:family="table-column">
      <style:table-column-properties style:column-width="2.8395in"/>
    </style:style>
    <style:style style:name="Table289" style:family="table">
      <style:table-properties style:width="6.3666in" fo:margin-left="0in" table:align="left"/>
    </style:style>
    <style:style style:name="TableRow294" style:family="table-row">
      <style:table-row-properties style:min-row-height="3.596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3.596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5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8" style:family="table-row">
      <style:table-row-properties style:min-row-height="2.26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泰北愛分享，分享愛」國際人才培育計畫</text:p>
      <text:p text:style-name="P2">112年2月20日訂定</text:p>
      <text:p text:style-name="P3"/>
      <text:p text:style-name="P4"><text:span text:style-name="T5">壹、計畫宗旨： </text:span><text:span text:style-name="T6">為鼓勵學行優良正向積極的弱勢學子接軌國際特訂本計畫。</text:span></text:p>
      <text:p text:style-name="P7"><text:span text:style-name="T8">貳、計畫執行單位:</text:span><text:span text:style-name="T9">泰北國際雙語學校國中部。</text:span></text:p>
      <text:p text:style-name="P10"><text:span text:style-name="T11">參、獎助對象：</text:span><text:span text:style-name="T12">凡符合申請資格條件、具上進心，就讀國內之公私立國小學生皆可申請。</text:span></text:p>
      <text:p text:style-name="P13"><text:span text:style-name="T14">伍、獎助名額與獎學金內容： </text:span><text:span text:style-name="T15">經面試錄取者，本校擇優提供10名國中三年學雜費、雙語課程費用。</text:span></text:p>
      <text:p text:style-name="P16">陸、申請資格與條件：</text:p>
      <text:p text:style-name="P17">一、申請資格:凡符合低收、中低收、原住民、特殊境遇子女、身心障礙子女資格，或村里長或師長推薦學性優良之一者，皆可提出申請。</text:p>
      <text:p text:style-name="P18">二、面談:勇於接受挑戰，培育國際視野者，歡迎申請。</text:p>
      <text:p text:style-name="P19"><text:span text:style-name="T20">柒、申請手續：</text:span><text:span text:style-name="T21"><text:line-break/></text:span><text:span text:style-name="T22">一、檢具以下資料：</text:span></text:p>
      <text:p text:style-name="P23">1.申請書2份（紙本一份(面談時請攜帶)、上「指定網頁」填寫 google表單傳送相關證明一份）。</text:p>
      <text:p text:style-name="P24">2.證明文件（里長或師長推薦函、有效之低收、中低入戶證明文件或身心障礙子女證明）。</text:p>
      <text:p text:style-name="P25">3.小五及小六上學期成績單。</text:p>
      <text:p text:style-name="P26">二、請備妥各項資料，寄送至臺北市私立泰北高級中學校長室</text:p>
      <text:p text:style-name="P27">(教育局聯絡箱：275; 聯絡電話：02-28825560轉121/0980190012 高主任；地址：11141臺北市士林區福林路240號)。</text:p>
      <text:p text:style-name="P28"><text:span text:style-name="T29">捌、受理及面試時間</text:span><text:span text:style-name="T30">：即日起至112</text:span><text:span text:style-name="T31"><text:s/></text:span><text:span text:style-name="T32">年5月26日（五）接受報名</text:span></text:p>
      <text:p text:style-name="P33"><text:s text:c="29"/>112年5月27日<text:s/>(六)<text:s/>10:00面試</text:p>
      <text:p text:style-name="P34"><text:span text:style-name="T35">玖</text:span><text:span text:style-name="T36">、</text:span><text:span text:style-name="T37">本計畫經校長核可後實施</text:span><text:span text:style-name="T38">。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<text:span text:style-name="T56">「泰北愛分享，分享愛」國際人才培育計畫</text:span><text:span text:style-name="T57">申請書</text:span></text:p>
          </table:table-cell>
        </table:table-row>
      </table:table>
      <text:p text:style-name="P58"><text:s text:c="10"/>填表日期： <text:s text:c="5"/>年 <text:s text:c="7"/>月 <text:s text:c="8"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 table:number-rows-spanned="3">
            <text:p text:style-name="P91">照片黏貼處</text:p>
            <text:p text:style-name="P92">請貼</text:p>
            <text:p text:style-name="P93">兩寸半身近照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現在就讀學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0">
            <text:p text:style-name="P97">國小 　 <text:s/>　年級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>申請人姓名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性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出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9">
            <text:p text:style-name="P133">現居地址　：　　　　縣　　　　　鄉　　　　　里　　　 <text:s/>　 <text:s/>路 <text:s text:c="3"/>段 <text:s text:c="4"/>巷 <text:s text:c="4"/>弄</text:p>
            <text:p text:style-name="P134"><text:s text:c="12"/>　　　 (市) <text:s text:c="6"/>市區（鎮） <text:s text:c="2"/>　村 <text:s text:c="9"/>街 <text:s text:c="9"/>號之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Email：</text:p>
            <text:p text:style-name="P138">(無則免填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2">
            <text:p text:style-name="P140"><text:span text:style-name="T141">連絡電話(H)：（　　）</text:span><text:span text:style-name="T142">　　　　　　　　</text:span><text:span text:style-name="T143">手機：</text:span><text:span text:style-name="T14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家庭成員</text:p>
          </table:table-cell>
          <table:table-cell table:style-name="TableCell148" table:number-columns-spanned="6">
            <text:p text:style-name="P149">家長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業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7">
            <text:p text:style-name="P153"><text:span text:style-name="T154">連絡電話：(H)：（　　）</text:span><text:span text:style-name="T155">　　　　　　　　</text:span></text:p>
            <text:p text:style-name="P156"><text:span text:style-name="T157"><text:s text:c="10"/>手機：</text:span><text:span text:style-name="T1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3">
            <text:p text:style-name="P162">家</text:p>
            <text:p text:style-name="P163"/>
            <text:p text:style-name="P164">族</text:p>
          </table:table-cell>
          <table:covered-table-cell/>
          <table:table-cell table:style-name="TableCell165" table:number-columns-spanned="2">
            <text:p text:style-name="P166">稱謂</text:p>
          </table:table-cell>
          <table:covered-table-cell/>
          <table:table-cell table:style-name="TableCell167">
            <text:p text:style-name="P168">姓名</text:p>
          </table:table-cell>
          <table:table-cell table:style-name="TableCell169" table:number-columns-spanned="4">
            <text:p text:style-name="P170">職業</text:p>
          </table:table-cell>
          <table:covered-table-cell/>
          <table:covered-table-cell/>
          <table:covered-table-cell/>
          <table:table-cell table:style-name="TableCell171">
            <text:p text:style-name="P172">稱謂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>職業</text:p>
          </table:table-cell>
          <table:covered-table-cell/>
          <table:table-cell table:style-name="TableCell177" table:number-columns-spanned="5">
            <text:p text:style-name="P178">稱謂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職業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申請資格與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1">
            <text:p text:style-name="P229"><text:span text:style-name="T230"></text:span><text:span text:style-name="T231">低收 <text:s/></text:span><text:span text:style-name="T232"></text:span><text:span text:style-name="T233">中低收<text:s/></text:span><text:span text:style-name="T234"></text:span><text:span text:style-name="T235">原住民<text:s/></text:span><text:span text:style-name="T236"></text:span><text:span text:style-name="T237">身心障礙子女</text:span></text:p>
            <text:p text:style-name="P238"><text:span text:style-name="T239"></text:span><text:span text:style-name="T240">村里長或師長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<draw:connector draw:type="line" svg:x1="-0.15625in" svg:y1="0.80625in" svg:x2="3.84375in" svg:y2="0.80625in" draw:z-index="251659264" draw:id="id0" draw:style-name="a0" draw:name="直線接點 2" text:anchor-type="paragraph"><svg:title/><svg:desc/></draw:connector></text:span><text:span text:style-name="T245">推薦者意見</text:span></text:p>
          </table:table-cell>
          <table:covered-table-cell/>
          <table:table-cell table:style-name="TableCell246" table:number-columns-spanned="12">
            <text:p text:style-name="P247"><text:s text:c="7"/>推薦人姓名：<text:s/></text:p>
            <text:p text:style-name="P248"/>
            <text:p text:style-name="P249"><text:span text:style-name="T250"><text:s text:c="7"/>與申請人關係：</text:span><text:span text:style-name="T251"></text:span><text:span text:style-name="T252">里長 <text:s/></text:span><text:span text:style-name="T253"></text:span><text:span text:style-name="T254">師長</text:span><text:span text:style-name="T255"><text:s/></text:span><text:span text:style-name="T256"></text:span><text:span text:style-name="T257">家扶或其他社福機構</text:span></text:p>
            <text:p text:style-name="P258"><text:s text:c="8"/>推薦理由：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（表格空間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審委會審定</text:span><text:span text:style-name="T272">(申請者勿填)</text:span></text:p>
          </table:table-cell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2">
            <text:p text:style-name="P277">附</text:p>
            <text:p text:style-name="P278">註</text:p>
          </table:table-cell>
          <table:covered-table-cell/>
          <table:table-cell table:style-name="TableCell279" table:number-columns-spanned="27">
            <text:list text:style-name="LFO1" text:continue-numbering="true">
              <text:list-item>
                <text:p text:style-name="P280">申請文件請用泰北聯絡箱（275）免備文逕送臺北市私立泰北高級中學校長室收。</text:p>
              </text:list-item>
            </text:list>
            <text:p text:style-name="P281"><text:s/>若郵寄紙本資料，以郵戳為憑。</text:p>
            <text:list text:style-name="LFO1" text:continue-numbering="true">
              <text:list-item>
                <text:p text:style-name="P282">申請人如有特殊情況可來電說明。</text:p>
              </text:list-item>
              <text:list-item>
                <text:p text:style-name="P283"><text:span text:style-name="T284">本申請書及附件不論錄取與否概不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「泰北愛分享，分享愛」國際人才培育計畫</text:p>
      <text:p text:style-name="P287"><text:span text:style-name="T288">相關證件黏貼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.臺北市</text:p>
            <text:p text:style-name="P297">低收入戶卡正面</text:p>
          </table:table-cell>
          <table:table-cell table:style-name="TableCell298">
            <text:p text:style-name="P299"><text:tab/></text:p>
            <text:p text:style-name="P300"><text:tab/>非台北市(中)低收入者，(中)低收證明請以迴紋針固定於後。</text:p>
          </table:table-cell>
          <table:table-cell table:style-name="TableCell301">
            <text:p text:style-name="P302">1.臺北市低收入戶卡反面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  <text:p text:style-name="P308">父母之</text:p>
            <text:p text:style-name="P309">身障手冊</text:p>
          </table:table-cell>
          <table:table-cell table:style-name="TableCell310">
            <text:p text:style-name="P311">多張者可重疊浮貼</text:p>
          </table:table-cell>
          <table:table-cell table:style-name="TableCell312">
            <text:p text:style-name="P313">2.</text:p>
            <text:p text:style-name="P314">父母之</text:p>
            <text:p text:style-name="P315">身障手冊</text:p>
          </table:table-cell>
          <table:table-cell table:style-name="TableCell316">
            <text:p text:style-name="P317">多張者可重疊浮貼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本表依檢附證件黏貼使用，若無相關證件則免附。</text:span><text:span text:style-name="T330">申請日期：　　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263in" fo:margin-bottom="0.197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nataliya@sups.tp.edu.tw</dc:creator>
    <meta:creation-date>2023-02-24T06:53:00Z</meta:creation-date>
    <dc:date>2023-02-24T06:53:00Z</dc: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8" meta:row-count="10" meta:non-whitespace-character-count="1268"/>
  </office:meta>
</office:document-meta>
</file>