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P56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7" style:parent-style-name="Standard" style:family="paragraph">
      <style:paragraph-properties fo:line-height="0.25in" fo:text-indent="0.1666in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Standard" style:family="paragraph">
      <style:paragraph-properties fo:line-height="0.25in" fo:text-indent="0.1666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line-height="0.25in" fo:text-indent="0.1666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line-height="0.25in" fo:margin-right="-0.1847in" fo:text-indent="0.1666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5" style:parent-style-name="Standard" style:family="paragraph">
      <style:paragraph-properties fo:line-height="0.25in" fo:margin-right="-0.1847in" fo:text-indent="0.1666in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line-height="0.25in" fo:margin-right="-0.1847in" fo:text-indent="0.1666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background-color="#D8D8D8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222in" fo:text-inden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2222in" fo:text-indent="0.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 fo:letter-spacing="-0.0083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letter-spacing="-0.0083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6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222in" fo:text-inden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9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0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2222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background-color="#FFFF00"/>
    </style:style>
    <style:style style:name="T303" style:parent-style-name="預設段落字型" style:family="text">
      <style:text-properties style:font-name="標楷體" style:font-name-asian="標楷體" style:font-name-complex="標楷體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fo:line-height="0.25in" fo:margin-left="0.5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Standard" style:family="paragraph">
      <style:paragraph-properties fo:line-height="0.25in"/>
    </style:style>
    <style:style style:name="T347" style:parent-style-name="預設段落字型" style:family="text">
      <style:text-properties style:font-name-asian="Times New Roman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Standard" style:family="paragraph">
      <style:paragraph-properties fo:line-height="0.25in"/>
    </style:style>
    <style:style style:name="T353" style:parent-style-name="預設段落字型" style:family="text">
      <style:text-properties style:font-name-asian="Times New Roman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Standard" style:family="paragraph">
      <style:paragraph-properties fo:margin-bottom="0.0833in" fo:line-height="0.25in"/>
    </style:style>
    <style:style style:name="T356" style:parent-style-name="預設段落字型" style:family="text">
      <style:text-properties style:font-name-asian="Times New Roman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Standard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4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line-height="0.2222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2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3" style:parent-style-name="Standard" style:family="paragraph">
      <style:paragraph-properties fo:line-height="0.2361in"/>
    </style:style>
    <style:style style:name="T384" style:parent-style-name="預設段落字型" style:family="text"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6" style:parent-style-name="Standard" style:family="paragraph">
      <style:paragraph-properties fo:line-height="0.1944in"/>
    </style:style>
    <style:style style:name="P387" style:parent-style-name="Standard" style:family="paragraph">
      <style:paragraph-properties fo:line-height="0.1944in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 fo:text-indent="0.3333in"/>
    </style:style>
    <style:style style:name="P394" style:parent-style-name="Standard" style:family="paragraph">
      <style:paragraph-properties fo:line-height="0.1944in" fo:text-indent="0.3333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7" style:parent-style-name="Standard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0" style:parent-style-name="Standard" style:family="paragraph">
      <style:paragraph-properties fo:text-align="center" fo:line-height="0.3333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4" style:family="table-column">
      <style:table-column-properties style:column-width="1.325in" style:use-optimal-column-width="false"/>
    </style:style>
    <style:style style:name="TableColumn405" style:family="table-column">
      <style:table-column-properties style:column-width="1.5in" style:use-optimal-column-width="false"/>
    </style:style>
    <style:style style:name="TableColumn406" style:family="table-column">
      <style:table-column-properties style:column-width="1in" style:use-optimal-column-width="false"/>
    </style:style>
    <style:style style:name="TableColumn407" style:family="table-column">
      <style:table-column-properties style:column-width="1.0736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1.3777in" style:use-optimal-column-width="false"/>
    </style:style>
    <style:style style:name="Table403" style:family="table">
      <style:table-properties style:width="6.8673in" fo:margin-left="-0.075in" table:align="left"/>
    </style:style>
    <style:style style:name="TableRow410" style:family="table-row">
      <style:table-row-properties style:min-row-height="0.558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indent="0.3888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0.4284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302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list-style-name="WW8Num19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4" style:family="table-column">
      <style:table-column-properties style:column-width="0.575in" style:use-optimal-column-width="false"/>
    </style:style>
    <style:style style:name="TableColumn455" style:family="table-column">
      <style:table-column-properties style:column-width="1in" style:use-optimal-column-width="false"/>
    </style:style>
    <style:style style:name="TableColumn456" style:family="table-column">
      <style:table-column-properties style:column-width="1.5in" style:use-optimal-column-width="false"/>
    </style:style>
    <style:style style:name="TableColumn457" style:family="table-column">
      <style:table-column-properties style:column-width="0.6423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Column459" style:family="table-column">
      <style:table-column-properties style:column-width="1.4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453" style:family="table">
      <style:table-properties style:width="6.8888in" fo:margin-left="-0.075in" table:align="left"/>
    </style:style>
    <style:style style:name="TableRow461" style:family="table-row">
      <style:table-row-properties style:min-row-height="0.5451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69" style:family="table-row">
      <style:table-row-properties style:min-row-height="0.545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2" style:family="table-row">
      <style:table-row-properties style:min-row-height="0.545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0.545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2" style:family="table-row">
      <style:table-row-properties style:min-row-height="0.545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545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545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545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min-row-height="0.5458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line-height="0.3472in" fo:text-indent="0.3333in"/>
    </style:style>
    <style:style style:name="T5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line-height="0.3472in" fo:text-indent="0.3333in"/>
    </style:style>
    <style:style style:name="T59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3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4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1944in"/>
    </style:style>
    <style:style style:name="P607" style:parent-style-name="Standard" style:family="paragraph">
      <style:paragraph-properties fo:line-height="0.1944in" fo:text-indent="0.3333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1" style:parent-style-name="Standard" style:family="paragraph">
      <style:paragraph-properties fo:text-align="center" fo:line-height="0.3333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4" style:parent-style-name="Standard" style:family="paragraph">
      <style:paragraph-properties fo:text-align="center" fo:line-height="0.3333in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8" style:family="table-column">
      <style:table-column-properties style:column-width="1.325in" style:use-optimal-column-width="false"/>
    </style:style>
    <style:style style:name="TableColumn619" style:family="table-column">
      <style:table-column-properties style:column-width="1.5in" style:use-optimal-column-width="false"/>
    </style:style>
    <style:style style:name="TableColumn620" style:family="table-column">
      <style:table-column-properties style:column-width="1in" style:use-optimal-column-width="false"/>
    </style:style>
    <style:style style:name="TableColumn621" style:family="table-column">
      <style:table-column-properties style:column-width="1.0736in" style:use-optimal-column-width="false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1.3777in" style:use-optimal-column-width="false"/>
    </style:style>
    <style:style style:name="Table617" style:family="table">
      <style:table-properties style:width="6.8673in" fo:margin-left="-0.075in" table:align="left"/>
    </style:style>
    <style:style style:name="TableRow624" style:family="table-row">
      <style:table-row-properties style:min-row-height="0.558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indent="0.1944in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8" style:family="table-row">
      <style:table-row-properties style:min-row-height="0.4284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4" style:family="table-row">
      <style:table-row-properties style:min-row-height="0.3027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Standard" style:list-style-name="WW8Num19" style:family="paragraph">
      <style:paragraph-properties fo:line-height="0.25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8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69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1" style:family="table-column">
      <style:table-column-properties style:column-width="0.575in" style:use-optimal-column-width="false"/>
    </style:style>
    <style:style style:name="TableColumn672" style:family="table-column">
      <style:table-column-properties style:column-width="1in" style:use-optimal-column-width="false"/>
    </style:style>
    <style:style style:name="TableColumn673" style:family="table-column">
      <style:table-column-properties style:column-width="1.5in" style:use-optimal-column-width="false"/>
    </style:style>
    <style:style style:name="TableColumn674" style:family="table-column">
      <style:table-column-properties style:column-width="0.6423in" style:use-optimal-column-width="false"/>
    </style:style>
    <style:style style:name="TableColumn675" style:family="table-column">
      <style:table-column-properties style:column-width="1.0826in" style:use-optimal-column-width="false"/>
    </style:style>
    <style:style style:name="TableColumn676" style:family="table-column">
      <style:table-column-properties style:column-width="1.4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670" style:family="table">
      <style:table-properties style:width="6.8888in" fo:margin-left="-0.075in" table:align="left"/>
    </style:style>
    <style:style style:name="TableRow678" style:family="table-row">
      <style:table-row-properties style:min-row-height="0.5451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6" style:family="table-row">
      <style:table-row-properties style:min-row-height="0.5451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699" style:family="table-row">
      <style:table-row-properties style:min-row-height="0.545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4" style:family="table-row">
      <style:table-row-properties style:min-row-height="0.5451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29" style:family="table-row">
      <style:table-row-properties style:min-row-height="0.545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4" style:family="table-row">
      <style:table-row-properties style:min-row-height="0.545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9" style:family="table-row">
      <style:table-row-properties style:min-row-height="0.545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4" style:family="table-row">
      <style:table-row-properties style:min-row-height="0.5458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89" style:family="table-row">
      <style:table-row-properties style:min-row-height="0.5458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Standard" style:family="paragraph">
      <style:paragraph-properties fo:line-height="0.3472in" fo:text-indent="0.4166in"/>
    </style:style>
    <style:style style:name="T80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2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line-height="0.3472in" fo:text-indent="0.4173in"/>
    </style:style>
    <style:style style:name="T81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2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4" style:parent-style-name="Standard" style:family="paragraph">
      <style:paragraph-properties fo:line-height="0.1944in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 fo:text-indent="0.3333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2" style:parent-style-name="Standard" style:family="paragraph">
      <style:paragraph-properties fo:text-align="center" fo:line-height="0.25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5" style:parent-style-name="Standard" style:family="paragraph">
      <style:paragraph-properties fo:text-align="center" fo:line-height="0.25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39" style:family="table-column">
      <style:table-column-properties style:column-width="0.8625in" style:use-optimal-column-width="false"/>
    </style:style>
    <style:style style:name="TableColumn840" style:family="table-column">
      <style:table-column-properties style:column-width="1.575in" style:use-optimal-column-width="false"/>
    </style:style>
    <style:style style:name="TableColumn841" style:family="table-column">
      <style:table-column-properties style:column-width="1.1812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0.6895in" style:use-optimal-column-width="false"/>
    </style:style>
    <style:style style:name="TableColumn844" style:family="table-column">
      <style:table-column-properties style:column-width="1.3777in" style:use-optimal-column-width="false"/>
    </style:style>
    <style:style style:name="Table838" style:family="table">
      <style:table-properties style:width="6.8673in" fo:margin-left="-0.075in" table:align="left"/>
    </style:style>
    <style:style style:name="TableRow845" style:family="table-row">
      <style:table-row-properties style:min-row-height="0.3708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2" style:family="table-row">
      <style:table-row-properties style:min-row-height="0.3645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8" style:family="table-row">
      <style:table-row-properties style:min-row-height="0.3027in" style:use-optimal-row-height="false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1" style:parent-style-name="Standard" style:list-style-name="WW8Num19" style:family="paragraph">
      <style:paragraph-properties fo:line-height="0.25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8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3" style:family="table-column">
      <style:table-column-properties style:column-width="0.8625in" style:use-optimal-column-width="false"/>
    </style:style>
    <style:style style:name="TableColumn904" style:family="table-column">
      <style:table-column-properties style:column-width="1.7618in" style:use-optimal-column-width="false"/>
    </style:style>
    <style:style style:name="TableColumn905" style:family="table-column">
      <style:table-column-properties style:column-width="1.3333in" style:use-optimal-column-width="false"/>
    </style:style>
    <style:style style:name="TableColumn906" style:family="table-column">
      <style:table-column-properties style:column-width="1.925in" style:use-optimal-column-width="false"/>
    </style:style>
    <style:style style:name="Table902" style:family="table">
      <style:table-properties style:width="5.8826in" fo:margin-left="0.459in" table:align="left"/>
    </style:style>
    <style:style style:name="TableRow907" style:family="table-row">
      <style:table-row-properties style:min-row-height="0.5291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6" style:family="table-row">
      <style:table-row-properties style:min-row-height="0.5513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5" style:family="table-row">
      <style:table-row-properties style:min-row-height="0.55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4" style:family="table-row">
      <style:table-row-properties style:min-row-height="0.5513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3" style:family="table-row">
      <style:table-row-properties style:min-row-height="0.552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2" style:family="table-row">
      <style:table-row-properties style:min-row-height="0.5513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1" style:parent-style-name="Standard" style:family="paragraph">
      <style:paragraph-properties fo:line-height="0.3472in" fo:text-indent="0.4166in"/>
    </style:style>
    <style:style style:name="T96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line-height="0.3472in" fo:text-indent="0.4173in"/>
    </style:style>
    <style:style style:name="T97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7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0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1944in"/>
    </style:style>
    <style:style style:name="P986" style:parent-style-name="Standard" style:family="paragraph">
      <style:paragraph-properties fo:line-height="0.1944in" fo:text-indent="0.3333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text-align="center" fo:line-height="0.3333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2" style:parent-style-name="Standard" style:family="paragraph">
      <style:paragraph-properties fo:text-align="center" fo:line-height="0.3333in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6" style:family="table-column">
      <style:table-column-properties style:column-width="1.325in" style:use-optimal-column-width="false"/>
    </style:style>
    <style:style style:name="TableColumn997" style:family="table-column">
      <style:table-column-properties style:column-width="1.5in" style:use-optimal-column-width="false"/>
    </style:style>
    <style:style style:name="TableColumn998" style:family="table-column">
      <style:table-column-properties style:column-width="1in" style:use-optimal-column-width="false"/>
    </style:style>
    <style:style style:name="TableColumn999" style:family="table-column">
      <style:table-column-properties style:column-width="1.0736in" style:use-optimal-column-width="false"/>
    </style:style>
    <style:style style:name="TableColumn1000" style:family="table-column">
      <style:table-column-properties style:column-width="0.5909in" style:use-optimal-column-width="false"/>
    </style:style>
    <style:style style:name="TableColumn1001" style:family="table-column">
      <style:table-column-properties style:column-width="1.3777in" style:use-optimal-column-width="false"/>
    </style:style>
    <style:style style:name="Table995" style:family="table">
      <style:table-properties style:width="6.8673in" fo:margin-left="-0.075in" table:align="left"/>
    </style:style>
    <style:style style:name="TableRow1002" style:family="table-row">
      <style:table-row-properties style:min-row-height="0.5583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3" style:family="table-row">
      <style:table-row-properties style:min-row-height="0.4284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6" style:family="table-row">
      <style:table-row-properties style:min-row-height="0.3027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9" style:parent-style-name="Standard" style:list-style-name="WW8Num19" style:family="paragraph">
      <style:paragraph-properties fo:line-height="0.25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0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1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3" style:family="table-column">
      <style:table-column-properties style:column-width="0.575in" style:use-optimal-column-width="false"/>
    </style:style>
    <style:style style:name="TableColumn1054" style:family="table-column">
      <style:table-column-properties style:column-width="1in" style:use-optimal-column-width="false"/>
    </style:style>
    <style:style style:name="TableColumn1055" style:family="table-column">
      <style:table-column-properties style:column-width="1.5in" style:use-optimal-column-width="false"/>
    </style:style>
    <style:style style:name="TableColumn1056" style:family="table-column">
      <style:table-column-properties style:column-width="0.6423in" style:use-optimal-column-width="false"/>
    </style:style>
    <style:style style:name="TableColumn1057" style:family="table-column">
      <style:table-column-properties style:column-width="1.0826in" style:use-optimal-column-width="false"/>
    </style:style>
    <style:style style:name="TableColumn1058" style:family="table-column">
      <style:table-column-properties style:column-width="1.4in" style:use-optimal-column-width="false"/>
    </style:style>
    <style:style style:name="TableColumn1059" style:family="table-column">
      <style:table-column-properties style:column-width="0.6888in" style:use-optimal-column-width="false"/>
    </style:style>
    <style:style style:name="Table1052" style:family="table">
      <style:table-properties style:width="6.8888in" fo:margin-left="-0.075in" table:align="left"/>
    </style:style>
    <style:style style:name="TableRow1060" style:family="table-row">
      <style:table-row-properties style:min-row-height="0.5451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8" style:family="table-row">
      <style:table-row-properties style:min-row-height="0.5451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1" style:family="table-row">
      <style:table-row-properties style:min-row-height="0.545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6" style:family="table-row">
      <style:table-row-properties style:min-row-height="0.5451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1" style:family="table-row">
      <style:table-row-properties style:min-row-height="0.5458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6" style:family="table-row">
      <style:table-row-properties style:min-row-height="0.5451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1" style:family="table-row">
      <style:table-row-properties style:min-row-height="0.5451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6" style:family="table-row">
      <style:table-row-properties style:min-row-height="0.5458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1" style:family="table-row">
      <style:table-row-properties style:min-row-height="0.5458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6" style:parent-style-name="Standard" style:family="paragraph">
      <style:paragraph-properties fo:line-height="0.3472in" fo:text-indent="0.4166in"/>
    </style:style>
    <style:style style:name="T118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4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3472in"/>
    </style:style>
    <style:style style:name="T1196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 fo:text-indent="0.3333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text-align="center" fo:line-height="0.3333in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7" style:parent-style-name="Standard" style:family="paragraph">
      <style:paragraph-properties fo:text-align="center" fo:line-height="0.3333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1" style:family="table-column">
      <style:table-column-properties style:column-width="1.325in" style:use-optimal-column-width="false"/>
    </style:style>
    <style:style style:name="TableColumn1222" style:family="table-column">
      <style:table-column-properties style:column-width="1.5in" style:use-optimal-column-width="false"/>
    </style:style>
    <style:style style:name="TableColumn1223" style:family="table-column">
      <style:table-column-properties style:column-width="1in" style:use-optimal-column-width="false"/>
    </style:style>
    <style:style style:name="TableColumn1224" style:family="table-column">
      <style:table-column-properties style:column-width="1.0736in" style:use-optimal-column-width="false"/>
    </style:style>
    <style:style style:name="TableColumn1225" style:family="table-column">
      <style:table-column-properties style:column-width="0.5909in" style:use-optimal-column-width="false"/>
    </style:style>
    <style:style style:name="TableColumn1226" style:family="table-column">
      <style:table-column-properties style:column-width="1.3777in" style:use-optimal-column-width="false"/>
    </style:style>
    <style:style style:name="Table1220" style:family="table">
      <style:table-properties style:width="6.8673in" fo:margin-left="-0.075in" table:align="left"/>
    </style:style>
    <style:style style:name="TableRow1227" style:family="table-row">
      <style:table-row-properties style:min-row-height="0.5583in"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8" style:family="table-row">
      <style:table-row-properties style:min-row-height="0.4284in"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1" style:family="table-row">
      <style:table-row-properties style:min-row-height="0.3027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4" style:parent-style-name="Standard" style:list-style-name="WW8Num19" style:family="paragraph">
      <style:paragraph-properties fo:line-height="0.25in"/>
    </style:style>
    <style:style style:name="T12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5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7" style:family="table-column">
      <style:table-column-properties style:column-width="0.575in" style:use-optimal-column-width="false"/>
    </style:style>
    <style:style style:name="TableColumn1278" style:family="table-column">
      <style:table-column-properties style:column-width="1in" style:use-optimal-column-width="false"/>
    </style:style>
    <style:style style:name="TableColumn1279" style:family="table-column">
      <style:table-column-properties style:column-width="1.5in" style:use-optimal-column-width="false"/>
    </style:style>
    <style:style style:name="TableColumn1280" style:family="table-column">
      <style:table-column-properties style:column-width="0.6423in" style:use-optimal-column-width="false"/>
    </style:style>
    <style:style style:name="TableColumn1281" style:family="table-column">
      <style:table-column-properties style:column-width="1.0826in" style:use-optimal-column-width="false"/>
    </style:style>
    <style:style style:name="TableColumn1282" style:family="table-column">
      <style:table-column-properties style:column-width="1.4in" style:use-optimal-column-width="false"/>
    </style:style>
    <style:style style:name="TableColumn1283" style:family="table-column">
      <style:table-column-properties style:column-width="0.6888in" style:use-optimal-column-width="false"/>
    </style:style>
    <style:style style:name="Table1276" style:family="table">
      <style:table-properties style:width="6.8888in" fo:margin-left="-0.075in" table:align="left"/>
    </style:style>
    <style:style style:name="TableRow1284" style:family="table-row">
      <style:table-row-properties style:min-row-height="0.5451in" style:use-optimal-row-height="false" fo:keep-together="alway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2" style:family="table-row">
      <style:table-row-properties style:min-row-height="0.5451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5" style:family="table-row">
      <style:table-row-properties style:min-row-height="0.5458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0" style:family="table-row">
      <style:table-row-properties style:min-row-height="0.5451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5" style:family="table-row">
      <style:table-row-properties style:min-row-height="0.5458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0" style:family="table-row">
      <style:table-row-properties style:min-row-height="0.5451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5" style:family="table-row">
      <style:table-row-properties style:min-row-height="0.5451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0" style:family="table-row">
      <style:table-row-properties style:min-row-height="0.5458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5" style:family="table-row">
      <style:table-row-properties style:min-row-height="0.5458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0" style:parent-style-name="Standard" style:family="paragraph">
      <style:paragraph-properties fo:line-height="0.3472in" fo:text-indent="0.3333in"/>
    </style:style>
    <style:style style:name="T14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8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line-height="0.3472in" fo:text-indent="0.3333in"/>
    </style:style>
    <style:style style:name="T142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8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29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><text:span text:style-name="T4">112</text:span><text:span text:style-name="T5">年臺北市中正盃網球錦標賽競賽規程</text:span></text:p>
      <text:p text:style-name="P6"><text:span text:style-name="T7">一、依</text:span><text:span text:style-name="T8"><text:s text:c="4"/></text:span><text:span text:style-name="T9">據：北市體輔字第</text:span>1123022470<text:span text:style-name="T10">號函辦理。</text:span></text:p>
      <text:p text:style-name="P11">二、宗<text:s text:c="4"/>旨：為倡導全民體育，推廣網球運動，普及本市網球風氣，進而提昇網球競技水準，特舉辦本比賽。</text:p>
      <text:p text:style-name="P12"><text:span text:style-name="T13">三、指導單位：臺北市政府體育局</text:span></text:p>
      <text:p text:style-name="P14"><text:span text:style-name="T15">四、承辦單位：臺北市體育總會網球協會</text:span></text:p>
      <text:p text:style-name="P16"><text:span text:style-name="T17">五、贊助廠商：</text:span></text:p>
      <text:p text:style-name="P18"><text:span text:style-name="T19">六、比賽日期：</text:span><text:span text:style-name="T20">112</text:span><text:span text:style-name="T21">年</text:span><text:span text:style-name="T22">10</text:span><text:span text:style-name="T23">月</text:span><text:span text:style-name="T24">21</text:span><text:span text:style-name="T25">日</text:span><text:span text:style-name="T26">(</text:span><text:span text:style-name="T27">六</text:span><text:span text:style-name="T28">)</text:span><text:span text:style-name="T29">至</text:span><text:span text:style-name="T30">10</text:span><text:span text:style-name="T31">月</text:span><text:span text:style-name="T32">22</text:span><text:span text:style-name="T33">日</text:span><text:span text:style-name="T34">(</text:span><text:span text:style-name="T35">日</text:span><text:span text:style-name="T36">)</text:span></text:p>
      <text:p text:style-name="P37"><text:s text:c="14"/>雨備日期:待定</text:p>
      <text:p text:style-name="P38"><text:span text:style-name="T39">七、比賽地點：</text:span><text:span text:style-name="T40">臺</text:span><text:span text:style-name="T41">北市天母運動公園網球場</text:span><text:span text:style-name="T42"><text:s text:c="2"/></text:span></text:p>
      <text:p text:style-name="P43"><text:span text:style-name="T44">八、參</text:span><text:span text:style-name="T45">賽</text:span><text:span text:style-name="T46">資格：</text:span><text:span text:style-name="T47">北北基市民</text:span><text:span text:style-name="T48">及各級學校均可報名參加。</text:span></text:p>
      <text:p text:style-name="P49"><text:span text:style-name="T50">九、</text:span><text:span text:style-name="T51">競賽項目</text:span><text:span text:style-name="T52">：</text:span><text:span text:style-name="T53"><text:s/>(</text:span><text:span text:style-name="T54">每人限報一組</text:span><text:span text:style-name="T55">)</text:span></text:p>
      <text:p text:style-name="P56">(一)個人賽</text:p>
      <text:p text:style-name="P57"><text:span text:style-name="T58"><text:s text:c="3"/></text:span><text:span text:style-name="T59">1.</text:span><text:span text:style-name="T60">社會組</text:span><text:span text:style-name="T61">:</text:span><text:span text:style-name="T62">男子雙打</text:span><text:span text:style-name="T63">/</text:span><text:span text:style-name="T64">女子雙打</text:span><text:span text:style-name="T65">(</text:span><text:span text:style-name="T66">非在學學生</text:span><text:span text:style-name="T67">)</text:span><text:span text:style-name="T68">。</text:span></text:p>
      <text:p text:style-name="P69"><text:span text:style-name="T70"><text:s text:c="3"/>2.</text:span><text:span text:style-name="T71">大專青年組</text:span><text:span text:style-name="T72">:</text:span><text:span text:style-name="T73">男子</text:span><text:span text:style-name="T74">/</text:span><text:span text:style-name="T75">女子個人雙打</text:span><text:span text:style-name="T76"><text:s/></text:span><text:span text:style-name="T77">。</text:span></text:p>
      <text:p text:style-name="P78"><text:span text:style-name="T79"><text:s text:c="3"/>3.</text:span><text:span text:style-name="T80">高中青年組</text:span><text:span text:style-name="T81">:</text:span><text:span text:style-name="T82">男子</text:span><text:span text:style-name="T83">/</text:span><text:span text:style-name="T84">女子個人雙打</text:span><text:span text:style-name="T85"><text:s/></text:span><text:span text:style-name="T86">。</text:span></text:p>
      <text:p text:style-name="P87"><text:span text:style-name="T88"><text:s text:c="3"/>4.</text:span><text:span text:style-name="T89">國中青少年組</text:span><text:span text:style-name="T90">:</text:span><text:span text:style-name="T91">男子</text:span><text:span text:style-name="T92">/</text:span><text:span text:style-name="T93">女子組個人雙打。</text:span></text:p>
      <text:p text:style-name="P94">(二)團體賽</text:p>
      <text:p text:style-name="P95"><text:span text:style-name="T96"><text:s text:c="3"/></text:span><text:span text:style-name="T97">5.</text:span><text:span text:style-name="T98">少年團體組</text:span><text:span text:style-name="T99">:</text:span><text:span text:style-name="T100">男子</text:span><text:span text:style-name="T101">/</text:span><text:span text:style-name="T102">女子五、六年級。</text:span></text:p>
      <text:p text:style-name="P103"><text:span text:style-name="T104"><text:s text:c="3"/>6.</text:span><text:span text:style-name="T105">幼年團體組</text:span><text:span text:style-name="T106">:</text:span><text:span text:style-name="T107">男子</text:span><text:span text:style-name="T108">/</text:span><text:span text:style-name="T109">女子四年級以下。</text:span></text:p>
      <text:p text:style-name="P110"><text:span text:style-name="T111">十、比賽制度：視報名隊數</text:span><text:span text:style-name="T112">(</text:span><text:span text:style-name="T113">組</text:span><text:span text:style-name="T114">)</text:span><text:span text:style-name="T115">而定。</text:span></text:p>
      <text:p text:style-name="P116"><text:span text:style-name="T117">十一、比賽辦法：</text:span></text:p>
      <text:p text:style-name="P118"><text:span text:style-name="T119">(</text:span><text:span text:style-name="T120">一</text:span><text:span text:style-name="T121">)</text:span><text:span text:style-name="T122">團體組以學校為單位報名</text:span><text:span text:style-name="T123">(</text:span><text:span text:style-name="T124">可跨校組隊</text:span><text:span text:style-name="T125">)</text:span><text:span text:style-name="T126">，每校報名隊數不限</text:span><text:span text:style-name="T127">(</text:span><text:span text:style-name="T128">每人限報一隊</text:span><text:span text:style-name="T129">)</text:span><text:span text:style-name="T130">。</text:span></text:p>
      <text:p text:style-name="P131"><text:span text:style-name="T132">(</text:span><text:span text:style-name="T133">二</text:span><text:span text:style-name="T134">)</text:span><text:span text:style-name="T135">團體賽採三點制，其順序為</text:span><text:span text:style-name="T136">單</text:span><text:span text:style-name="T137">、</text:span><text:span text:style-name="T138">雙</text:span><text:span text:style-name="T139">、</text:span><text:span text:style-name="T140">單</text:span><text:span text:style-name="T141">；</text:span><text:span text:style-name="T142">單、雙不得互兼</text:span><text:span text:style-name="T143">。</text:span></text:p>
      <text:p text:style-name="P144"><text:span text:style-name="T145">(</text:span><text:span text:style-name="T146">三</text:span><text:span text:style-name="T147">)</text:span><text:span text:style-name="T148">團體賽先贏二點為勝，第一場需打完三點，但雙方同意可免；每點採一盤六局制，六平時採</text:span><text:span text:style-name="T149">7</text:span><text:span text:style-name="T150">分決勝局制；除單打賽外，其餘各組雙打均採用</text:span><text:span text:style-name="T151">No-Ad</text:span><text:span text:style-name="T152">制。</text:span></text:p>
      <text:p text:style-name="P153"><text:span text:style-name="T154">(</text:span><text:span text:style-name="T155">四</text:span><text:span text:style-name="T156">)</text:span><text:span text:style-name="T157">各場出賽名單，前兩點不得排空點，否則排空點隊伍判失格。</text:span></text:p>
      <text:p text:style-name="P158"><text:span text:style-name="T159">(</text:span><text:span text:style-name="T160">五</text:span><text:span text:style-name="T161">)</text:span><text:span text:style-name="T162">報名未滿四隊</text:span><text:span text:style-name="T163">(</text:span><text:span text:style-name="T164">組</text:span><text:span text:style-name="T165">)</text:span><text:span text:style-name="T166">時，適情況取消該組比賽。</text:span></text:p>
      <text:p text:style-name="P167"><text:span text:style-name="T168">十二、報名方式：</text:span></text:p>
      <text:p text:style-name="P169">(一)請填妥報名表各項資料（如附件）。</text:p>
      <text:p text:style-name="P170"><text:span text:style-name="T171">報名日期：即日起至</text:span><text:span text:style-name="T172">112</text:span><text:span text:style-name="T173">年</text:span><text:span text:style-name="T174">09</text:span><text:span text:style-name="T175">月</text:span><text:span text:style-name="T176">22</text:span><text:span text:style-name="T177">日</text:span><text:span text:style-name="T178">（</text:span><text:span text:style-name="T179">五</text:span><text:span text:style-name="T180">）止寄達報名地址。</text:span></text:p>
      <text:p text:style-name="P181"><text:span text:style-name="T182">(</text:span><text:span text:style-name="T183">二</text:span><text:span text:style-name="T184">)</text:span><text:span text:style-name="T185">報名費：個人雙打賽每組新台幣</text:span><text:span text:style-name="T186">400</text:span><text:span text:style-name="T187">元整</text:span><text:span text:style-name="T188">(</text:span><text:span text:style-name="T189">本會會員優待報名費為</text:span><text:span text:style-name="T190">300</text:span><text:span text:style-name="T191">元</text:span><text:span text:style-name="T192">，</text:span><text:span text:style-name="T193">限本人</text:span><text:span text:style-name="T194">)</text:span><text:span text:style-name="T195">。團體賽每隊新台幣</text:span><text:span text:style-name="T196">1,200</text:span><text:span text:style-name="T197">元整。</text:span><text:span text:style-name="T198">（未繳交報名費者，不得參與抽籤）</text:span></text:p>
      <text:p text:style-name="P199"><text:span text:style-name="T200"><text:s/>(</text:span><text:span text:style-name="T201">三</text:span><text:span text:style-name="T202">) 1.</text:span><text:span text:style-name="T203">可到</text:span><text:span text:style-name="T204">銀行匯款</text:span><text:span text:style-name="T205">或</text:span><text:span text:style-name="T206">ATM</text:span><text:span text:style-name="T207">轉帳</text:span><text:span text:style-name="T208">(</text:span><text:span text:style-name="T209">807</text:span><text:span text:style-name="T210">永豐銀行</text:span><text:span text:style-name="T211"><text:s/></text:span><text:span text:style-name="T212">忠孝東路分行</text:span><text:span text:style-name="T213"><text:s/></text:span><text:span text:style-name="T214">帳號</text:span><text:span text:style-name="T215">101-001-0014385-8<text:s/></text:span><text:span text:style-name="T216">戶名：臺北市體育總會網球協會</text:span><text:span text:style-name="T217">)</text:span><text:span text:style-name="T218">後</text:span><text:span text:style-name="T219">,</text:span><text:span text:style-name="T220">將</text:span><text:span text:style-name="T221">匯款資料及轉帳金額</text:span><text:span text:style-name="T222">連同</text:span><text:span text:style-name="T223">報名表</text:span><text:span text:style-name="T224">e-mail</text:span><text:span text:style-name="T225">至</text:span><text:span text:style-name="T226">tcta2010</text:span><text:span text:style-name="T227">@yahoo.com.tw</text:span><text:span text:style-name="T228">,</text:span><text:span text:style-name="T229">本會收到報名後會與匯款人確認。</text:span></text:p>
      <text:p text:style-name="P230"><text:span text:style-name="T231">※</text:span><text:span text:style-name="T232">繳完報名費，請</text:span><text:span text:style-name="T233">e-mail</text:span><text:span text:style-name="T234">報名表到信箱</text:span><text:span text:style-name="T235">。</text:span></text:p>
      <text:p text:style-name="P236"><text:span text:style-name="T237"><text:s text:c="6"/>2.</text:span><text:span text:style-name="T238">未繳交報名費者，不得參與抽籤。</text:span></text:p>
      <text:p text:style-name="P239">(四)凡報名後無故未出賽棄權者，停止參加本會舉辦比賽權利一年。</text:p>
      <text:p text:style-name="P240"><text:span text:style-name="T241">(</text:span><text:span text:style-name="T242">五</text:span><text:span text:style-name="T243">)</text:span><text:span text:style-name="T244">聯絡人：陳</text:span><text:span text:style-name="T245">瑜聲</text:span><text:span text:style-name="T246"><text:s text:c="7"/></text:span><text:span text:style-name="T247">聯絡電話</text:span><text:span text:style-name="T248">:0928-038808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十三、抽籤時間及地點：</text:span></text:p>
      <text:list text:style-name="WW8Num9">
        <text:list-item text:start-value="1">
          <text:p text:style-name="P257"><text:span text:style-name="T258">時間：</text:span><text:span text:style-name="T259">112</text:span><text:span text:style-name="T260">年</text:span><text:span text:style-name="T261">10</text:span><text:span text:style-name="T262">月</text:span><text:span text:style-name="T263">5</text:span><text:span text:style-name="T264">日</text:span><text:span text:style-name="T265">(</text:span><text:span text:style-name="T266">四</text:span><text:span text:style-name="T267">)</text:span><text:span text:style-name="T268">上</text:span><text:span text:style-name="T269">午</text:span><text:span text:style-name="T270">10:30</text:span></text:p>
        </text:list-item>
        <text:list-item>
          <text:p text:style-name="P271"><text:span text:style-name="T272">地點：</text:span><text:span text:style-name="T273">臺</text:span><text:span text:style-name="T274">北市體育總會網球協會（</text:span><text:span text:style-name="T275">臺北市民生東路一段</text:span><text:span text:style-name="T276">77</text:span><text:span text:style-name="T277">號</text:span><text:span text:style-name="T278">6</text:span><text:span text:style-name="T279">樓之</text:span><text:span text:style-name="T280">8</text:span><text:span text:style-name="T281">）</text:span></text:p>
        </text:list-item>
        <text:list-item>
          <text:p text:style-name="P282">參賽者因故不能出席者，由大會代抽之賽程，皆不得異議。</text:p>
        </text:list-item>
      </text:list>
      <text:p text:style-name="P283"><text:span text:style-name="T284">(</text:span><text:span text:style-name="T285">四</text:span><text:span text:style-name="T286">)</text:span><text:span text:style-name="T287">抽籤後賽程時間表於一週內公佈於臺北市政府體育局網站</text:span><text:span text:style-name="T288">(</text:span><text:span text:style-name="T289">http://sports.</text:span><text:span text:style-name="T290">gov.taipei/</text:span><text:span text:style-name="T291">)</text:span></text:p>
      <text:p text:style-name="P292">請自行上網查閱，不另行通知。</text:p>
      <text:p text:style-name="P293"><text:span text:style-name="T294">十四、比賽規則：採中華民國網球協會最新審訂之網球規則及球員行為準則。</text:span></text:p>
      <text:p text:style-name="P295"><text:span text:style-name="T296">十五、比賽用球：</text:span><text:span text:style-name="T297"><text:s text:c="3"/></text:span><text:span text:style-name="T298">。</text:span></text:p>
      <text:p text:style-name="P299"><text:span text:style-name="T300">十六、獎勵：各組取前四名</text:span><text:span text:style-name="T301">(</text:span><text:span text:style-name="T302">參賽組數未超過</text:span><text:span text:style-name="T303">8</text:span><text:span text:style-name="T304">組</text:span><text:span text:style-name="T305">/</text:span><text:span text:style-name="T306">隊者取前二名</text:span><text:span text:style-name="T307">)</text:span><text:span text:style-name="T308">，由大會頒</text:span><text:span text:style-name="T309">發</text:span><text:span text:style-name="T310">獎狀、獎牌及獎品乙份。</text:span></text:p>
      <text:p text:style-name="P311"><text:span text:style-name="T312">十七、懲罰：</text:span></text:p>
      <text:p text:style-name="P313"><text:span text:style-name="T314"><text:s/>(</text:span><text:span text:style-name="T315">一</text:span><text:span text:style-name="T316">)</text:span><text:span text:style-name="T317">參加比賽之球員，倘有資格不符或冒名頂替情事，一經證實，即取消比賽資格，</text:span><text:span text:style-name="T318"><text:s text:c="2"/></text:span><text:span text:style-name="T319">並發函參賽學校懲處。</text:span></text:p>
      <text:p text:style-name="P320"><text:span text:style-name="T321"><text:s/>(</text:span><text:span text:style-name="T322">二</text:span><text:span text:style-name="T323">)</text:span><text:span text:style-name="T324">凡報名後，未經請假手續（請假手續以書面方式向承辦單位或大會競賽組辦理），無故不出賽之選手，將予以停止參加本會舉辦比賽之權利一年。</text:span></text:p>
      <text:p text:style-name="P325"><text:span text:style-name="T326">十八、抗議及申訴</text:span></text:p>
      <text:p text:style-name="P327"><text:span text:style-name="T328"><text:s text:c="2"/></text:span><text:span text:style-name="T329"><text:s/>(</text:span><text:span text:style-name="T330">一</text:span><text:span text:style-name="T331">)</text:span><text:span text:style-name="T332">比賽之爭議</text:span><text:span text:style-name="T333">以巡場</text:span><text:span text:style-name="T334">或</text:span><text:span text:style-name="T335">主審</text:span><text:span text:style-name="T336">對規則問題先作解釋，如判決不服，以裁判</text:span><text:span text:style-name="T337">長</text:span><text:span text:style-name="T338">之判決為終結，</text:span></text:p>
      <text:p text:style-name="P339"><text:span text:style-name="T340">若比賽已繼續或結束，任何申訴無效。</text:span></text:p>
      <text:p text:style-name="P341"><text:span text:style-name="T342"><text:s text:c="3"/>(</text:span><text:span text:style-name="T343">二</text:span><text:span text:style-name="T344">)</text:span><text:span text:style-name="T345">選手身份或資格之申訴，請在第二局開始比賽前依規定提出。</text:span></text:p>
      <text:p text:style-name="P346"><text:span text:style-name="T347"><text:s text:c="3"/></text:span><text:span text:style-name="T348">(</text:span><text:span text:style-name="T349">三</text:span><text:span text:style-name="T350">)</text:span><text:span text:style-name="T351">有關比賽事項申訴，由領隊、教練或管理簽名後，以書面提出並繳交保證金新台幣參仟</text:span></text:p>
      <text:p text:style-name="P352"><text:span text:style-name="T353"><text:s text:c="6"/></text:span><text:span text:style-name="T354">元，如申訴未能成立時，大會得沒收其保證金。</text:span></text:p>
      <text:p text:style-name="P355"><text:span text:style-name="T356"><text:s text:c="3"/></text:span><text:span text:style-name="T357">(</text:span><text:span text:style-name="T358">四</text:span><text:span text:style-name="T359">)</text:span><text:span text:style-name="T360">未依規定提出申訴者，一律不接受處理。</text:span></text:p>
      <text:p text:style-name="P361"><text:span text:style-name="T362">十九、附則：</text:span></text:p>
      <text:list text:style-name="WW8Num18">
        <text:list-item text:start-value="1">
          <text:p text:style-name="P363">參賽者應著網球比賽服裝、球鞋參加比賽。</text:p>
        </text:list-item>
        <text:list-item>
          <text:p text:style-name="P364">比賽中需保持應有的禮儀。</text:p>
        </text:list-item>
      </text:list>
      <text:p text:style-name="P365">(三)請攜帶學生證或在學證明或身分證以利資格查驗。</text:p>
      <text:p text:style-name="P366">(四)比賽期間由本會為參賽者及工作人員投保場地意外傷害險。</text:p>
      <text:p text:style-name="P367">(五)比賽期間之膳食及交通由參賽者自理。</text:p>
      <text:p text:style-name="P368">(六)請於比賽時間30分鐘前至比賽場地辦理報到。</text:p>
      <text:p text:style-name="P369"><text:span text:style-name="T370">(</text:span><text:span text:style-name="T371">七</text:span><text:span text:style-name="T372">)</text:span><text:span text:style-name="T373">比賽期間，敬請各學校單位准予參賽者公假辦理；</text:span><text:span text:style-name="T374">參賽費用請依規定向所屬學校申請補助。</text:span></text:p>
      <text:p text:style-name="P375"><text:span text:style-name="T376">二十、本競賽規程如有未盡事宜，由承辦單位修訂公佈之。</text:span></text:p>
      <text:p text:style-name="P377"><text:span text:style-name="T378">二十一、本競賽規程經臺北市體育總會及臺北市教育局核備後實施之。</text:span></text:p>
      <text:p text:style-name="P379"/>
      <text:p text:style-name="P380"/>
      <text:p text:style-name="P381"/>
      <text:p text:style-name="P382"><text:s/></text:p>
      <text:p text:style-name="P383"><text:span text:style-name="T384"><text:s text:c="73"/>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【選擇ATM轉帳者請填寫】</text:p>
      <text:p text:style-name="P393">ATM轉帳帳號末四碼:</text:p>
      <text:p text:style-name="P394">匯款金額:</text:p>
      <text:p text:style-name="P395">匯款人姓名/電話:</text:p>
      <text:p text:style-name="P396"/>
      <text:p text:style-name="P397"><text:span text:style-name="T398">112</text:span><text:span text:style-name="T399">臺北市「中正盃」網球錦標賽</text:span></text:p>
      <text:p text:style-name="P400"><text:span text:style-name="T401">社會男子</text:span><text:span text:style-name="T402">個人雙打</text:span>報名表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單位</text:p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>組別</text:p>
          </table:table-cell>
          <table:table-cell table:style-name="TableCell417" table:number-columns-spanned="3">
            <text:p text:style-name="P418"><text:span text:style-name="T419">□</text:span><text:span text:style-name="T420">社會</text:span><text:span text:style-name="T421">男子</text:span><text:span text:style-name="T422">組</text:span></text:p>
            <text:p text:style-name="P423"><text:s text:c="2"/></text:p>
          </table:table-cell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" table:number-columns-spanned="3">
            <text:p text:style-name="P426">□男<text:s text:c="2"/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聯絡人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電話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手機</text:p>
          </table:table-cell>
          <table:table-cell table:style-name="TableCell438">
            <text:p text:style-name="P439"/>
          </table:table-cell>
        </table:table-row>
      </table:table>
      <text:list text:style-name="WW8Num19">
        <text:list-item>
          <text:p text:style-name="P440"><text:span text:style-name="T441">上屆比賽</text:span><text:span text:style-name="T442">(111</text:span><text:span text:style-name="T443">年中正盃</text:span><text:span text:style-name="T444">)</text:span><text:span text:style-name="T445">有成績者務必填寫組別、名次或其他比賽參考成績</text:span><text:span text:style-name="T446">【</text:span><text:span text:style-name="T447">無成績者請打</text:span><text:span text:style-name="T448">×</text:span><text:span text:style-name="T449">】，</text:span><text:span text:style-name="T450">如未詳填資料或未依規定填寫，導致抽籤或其他作業權益受損時，自行負責！</text:span></text:p>
        </text:list-item>
      </text:list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組</text:p>
            <text:p text:style-name="P464">別</text:p>
          </table:table-cell>
          <table:table-cell table:style-name="TableCell465" table:number-columns-spanned="3">
            <text:p text:style-name="P466">選手１－１</text:p>
          </table:table-cell>
          <table:covered-table-cell/>
          <table:covered-table-cell/>
          <table:table-cell table:style-name="TableCell467" table:number-columns-spanned="3">
            <text:p text:style-name="P468">選手１－２</text:p>
          </table:table-cell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姓名</text:p>
          </table:table-cell>
          <table:table-cell table:style-name="TableCell472">
            <text:p text:style-name="P473">單位/排名</text:p>
          </table:table-cell>
          <table:table-cell table:style-name="TableCell474">
            <text:p text:style-name="P475">歲數</text:p>
          </table:table-cell>
          <table:table-cell table:style-name="TableCell476">
            <text:p text:style-name="P477">姓名</text:p>
          </table:table-cell>
          <table:table-cell table:style-name="TableCell478">
            <text:p text:style-name="P479">單位/排名</text:p>
          </table:table-cell>
          <table:table-cell table:style-name="TableCell480">
            <text:p text:style-name="P481">歲數</text:p>
          </table:table-cell>
        </table:table-row>
        <table:table-row table:style-name="TableRow482">
          <table:table-cell table:style-name="TableCell483">
            <text:p text:style-name="P484">１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２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３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４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５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６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電子檔報名表填妥資料後</text:span><text:span text:style-name="T589">，</text:span><text:span text:style-name="T590">回傳</text:span><text:span text:style-name="T591">mail</text:span><text:span text:style-name="T592">至</text:span><text:span text:style-name="T593">tcta2010@yahoo.com.tw</text:span></text:p>
      <text:p text:style-name="P594"><text:span text:style-name="T595">電子檔需於</text:span><text:span text:style-name="T596">09</text:span><text:span text:style-name="T597">月</text:span><text:span text:style-name="T598">22</text:span><text:span text:style-name="T599">日（</text:span><text:span text:style-name="T600">五</text:span><text:span text:style-name="T601">）前</text:span><text:span text:style-name="T602">送回始完成報名</text:span></text:p>
      <text:p text:style-name="P603">聯絡人:<text:tab/><text:tab/><text:tab/><text:tab/><text:tab/>聯絡電話：<text:tab/><text:tab/><text:tab/><text:tab/><text:tab/>手機：</text:p>
      <text:p text:style-name="P604"/>
      <text:p text:style-name="P605"/>
      <text:p text:style-name="P606">【選擇ATM轉帳者請填寫】</text:p>
      <text:p text:style-name="P607">ATM轉帳帳號末四碼:</text:p>
      <text:p text:style-name="P608">匯款金額:</text:p>
      <text:p text:style-name="P609">匯款人姓名/電話:</text:p>
      <text:p text:style-name="P610"/>
      <text:p text:style-name="P611"><text:span text:style-name="T612">112</text:span><text:span text:style-name="T613">臺北市「中正盃」網球錦標賽</text:span></text:p>
      <text:p text:style-name="P614"><text:span text:style-name="T615">社會女子</text:span><text:span text:style-name="T616">個人雙打</text:span>報名表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P626">單位</text:p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>組別</text:p>
          </table:table-cell>
          <table:table-cell table:style-name="TableCell631" table:number-columns-spanned="3">
            <text:p text:style-name="P632"><text:span text:style-name="T633">□</text:span><text:span text:style-name="T634">社</text:span><text:span text:style-name="T635">會女子</text:span><text:span text:style-name="T636">組</text:span></text:p>
            <text:p text:style-name="P637"/>
          </table:table-cell>
          <table:covered-table-cell/>
          <table:covered-table-cell/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 table:number-columns-spanned="3">
            <text:p text:style-name="P640"><text:span text:style-name="T641">□</text:span><text:span text:style-name="T642">女</text:span><text:span text:style-name="T643"><text:s text:c="2"/>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聯絡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聯絡電話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手機</text:p>
          </table:table-cell>
          <table:table-cell table:style-name="TableCell655">
            <text:p text:style-name="P656"/>
          </table:table-cell>
        </table:table-row>
      </table:table>
      <text:list text:style-name="WW8Num19" text:continue-numbering="true">
        <text:list-item>
          <text:p text:style-name="P657"><text:span text:style-name="T658">上屆比賽</text:span><text:span text:style-name="T659">(111</text:span><text:span text:style-name="T660">年中正盃</text:span><text:span text:style-name="T661">)</text:span><text:span text:style-name="T662">有成績者務必填寫組別、名次或其他比賽參考成績</text:span><text:span text:style-name="T663">【</text:span><text:span text:style-name="T664">無成績者請打</text:span><text:span text:style-name="T665">×</text:span><text:span text:style-name="T666">】，</text:span><text:span text:style-name="T667">如未詳填資料或未依規定填寫，導致抽籤或其他作業權益受損時，自行負責！</text:span></text:p>
        </text:list-item>
      </text:list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組</text:p>
            <text:p text:style-name="P681">別</text:p>
          </table:table-cell>
          <table:table-cell table:style-name="TableCell682" table:number-columns-spanned="3">
            <text:p text:style-name="P683">選手１－１</text:p>
          </table:table-cell>
          <table:covered-table-cell/>
          <table:covered-table-cell/>
          <table:table-cell table:style-name="TableCell684" table:number-columns-spanned="3">
            <text:p text:style-name="P685">選手１－２</text:p>
          </table:table-cell>
          <table:covered-table-cell/>
          <table:covered-table-cell/>
        </table:table-row>
        <table:table-row table:style-name="TableRow686">
          <table:covered-table-cell>
            <text:p text:style-name="內文"/>
          </table:covered-table-cell>
          <table:table-cell table:style-name="TableCell687">
            <text:p text:style-name="P688">姓名</text:p>
          </table:table-cell>
          <table:table-cell table:style-name="TableCell689">
            <text:p text:style-name="P690">單位/排名</text:p>
          </table:table-cell>
          <table:table-cell table:style-name="TableCell691">
            <text:p text:style-name="P692">歲數</text:p>
          </table:table-cell>
          <table:table-cell table:style-name="TableCell693">
            <text:p text:style-name="P694">姓名</text:p>
          </table:table-cell>
          <table:table-cell table:style-name="TableCell695">
            <text:p text:style-name="P696">單位/排名</text:p>
          </table:table-cell>
          <table:table-cell table:style-name="TableCell697">
            <text:p text:style-name="P698">歲數</text:p>
          </table:table-cell>
        </table:table-row>
        <table:table-row table:style-name="TableRow699">
          <table:table-cell table:style-name="TableCell700">
            <text:p text:style-name="P701">１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２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３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４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５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６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<text:span text:style-name="T805">電子檔報名表填妥資料</text:span><text:span text:style-name="T806">及繳費</text:span><text:span text:style-name="T807">後</text:span><text:span text:style-name="T808">，</text:span><text:span text:style-name="T809">回傳</text:span><text:span text:style-name="T810">mail</text:span><text:span text:style-name="T811">至</text:span><text:span text:style-name="T812">tcta2010@yahoo.com.tw</text:span></text:p>
      <text:p text:style-name="P813"><text:span text:style-name="T814">電子檔需於</text:span><text:span text:style-name="T815">09</text:span><text:span text:style-name="T816">月</text:span><text:span text:style-name="T817">22</text:span><text:span text:style-name="T818">日（</text:span><text:span text:style-name="T819">五</text:span><text:span text:style-name="T820">）前</text:span><text:span text:style-name="T821">送回始完成報名</text:span></text:p>
      <text:p text:style-name="P822"/>
      <text:p text:style-name="P823">聯絡人:<text:tab/><text:tab/><text:tab/><text:tab/><text:tab/>聯絡電話：<text:tab/><text:tab/><text:tab/></text:p>
      <text:p text:style-name="P824"/>
      <text:p text:style-name="P825"/>
      <text:p text:style-name="P826"/>
      <text:p text:style-name="P827">【選擇ATM轉帳者請填寫】</text:p>
      <text:p text:style-name="P828">ATM轉帳帳號末四碼:</text:p>
      <text:p text:style-name="P829">匯款金額:</text:p>
      <text:p text:style-name="P830">匯款人姓名/電話:</text:p>
      <text:p text:style-name="P831"/>
      <text:p text:style-name="P832"><text:span text:style-name="T833">112</text:span><text:span text:style-name="T834">年臺北市「中正盃」網球錦標賽</text:span></text:p>
      <text:p text:style-name="P835"><text:span text:style-name="T836">團體組</text:span><text:span text:style-name="T837">報名表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隊名</text:p>
          </table:table-cell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 table:number-columns-spanned="3">
            <text:p text:style-name="P851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3" table:number-columns-spanned="3">
            <text:p text:style-name="P854">□男<text:s text:c="2"/>□女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領隊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教練/老師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管理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聯絡人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聯絡電話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手機</text:p>
          </table:table-cell>
          <table:table-cell table:style-name="TableCell879">
            <text:p text:style-name="P880"/>
          </table:table-cell>
        </table:table-row>
      </table:table>
      <text:list text:style-name="WW8Num19" text:continue-numbering="true">
        <text:list-item>
          <text:p text:style-name="P881"><text:span text:style-name="T882">＊上屆比賽</text:span><text:span text:style-name="T883">(111</text:span><text:span text:style-name="T884">年中正盃</text:span><text:span text:style-name="T885">)</text:span><text:span text:style-name="T886">有成績者務必填寫組別、名次</text:span><text:span text:style-name="T887">【</text:span><text:span text:style-name="T888">無成績者請打</text:span><text:span text:style-name="T889">×</text:span><text:span text:style-name="T890">】，</text:span><text:span text:style-name="T891">如未詳填資料或未依規定填寫，導致抽籤或其他作業權益受損時，各校自行負責</text:span><text:span text:style-name="T892">！</text:span><text:span text:style-name="T893">(</text:span><text:span text:style-name="T894">後補球員為</text:span><text:span text:style-name="T895">1</text:span><text:span text:style-name="T896">人</text:span><text:span text:style-name="T897">)</text:span></text:p>
        </text:list-item>
      </text:list>
      <text:p text:style-name="P898"/>
      <text:p text:style-name="P899"><text:span text:style-name="T900">男／女生以及不同組別請分開填寫於不同張報名表</text:span><text:span text:style-name="T901">！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名稱</text:p>
          </table:table-cell>
          <table:table-cell table:style-name="TableCell910">
            <text:p text:style-name="P911">姓名</text:p>
          </table:table-cell>
          <table:table-cell table:style-name="TableCell912">
            <text:p text:style-name="P913">就讀年級</text:p>
          </table:table-cell>
          <table:table-cell table:style-name="TableCell914">
            <text:p text:style-name="P915">歲<text:s/>級/排<text:s/>名</text:p>
          </table:table-cell>
        </table:table-row>
        <table:table-row table:style-name="TableRow916">
          <table:table-cell table:style-name="TableCell917">
            <text:p text:style-name="P918">隊員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/></text:p>
          </table:table-cell>
        </table:table-row>
        <table:table-row table:style-name="TableRow925">
          <table:table-cell table:style-name="TableCell926">
            <text:p text:style-name="P927">隊員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隊員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隊員4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/text:p>
          </table:table-cell>
        </table:table-row>
        <table:table-row table:style-name="TableRow952">
          <table:table-cell table:style-name="TableCell953">
            <text:p text:style-name="P954">隊員5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><text:span text:style-name="T962">電子檔報名表填妥資料</text:span><text:span text:style-name="T963">及繳費</text:span><text:span text:style-name="T964">後</text:span><text:span text:style-name="T965">，</text:span><text:span text:style-name="T966">回傳</text:span><text:span text:style-name="T967">mail</text:span><text:span text:style-name="T968">至</text:span><text:span text:style-name="T969">tcta2010@yahoo.com.tw</text:span></text:p>
      <text:p text:style-name="P970"><text:span text:style-name="T971">電子檔需於</text:span><text:span text:style-name="T972">09</text:span><text:span text:style-name="T973">月</text:span><text:span text:style-name="T974">22</text:span><text:span text:style-name="T975">日（</text:span><text:span text:style-name="T976">五</text:span><text:span text:style-name="T977">）前</text:span><text:span text:style-name="T978">送回始完成報名</text:span></text:p>
      <text:p text:style-name="P979">聯絡人:<text:tab/><text:tab/><text:tab/><text:tab/><text:tab/>聯絡電話：<text:tab/><text:tab/><text:tab/><text:tab/><text:tab/>手機：</text:p>
      <text:p text:style-name="P980"/>
      <text:p text:style-name="P981"/>
      <text:p text:style-name="P982"/>
      <text:p text:style-name="P983"/>
      <text:p text:style-name="P984"/>
      <text:p text:style-name="P985">【選擇ATM轉帳者請填寫】</text:p>
      <text:p text:style-name="P986">ATM轉帳帳號末四碼:</text:p>
      <text:p text:style-name="P987">匯款金額:</text:p>
      <text:p text:style-name="P988">匯款人姓名/電話:</text:p>
      <text:p text:style-name="P989"><text:span text:style-name="T990">112</text:span><text:span text:style-name="T991">臺北市「中正盃」網球錦標賽</text:span></text:p>
      <text:p text:style-name="P992"><text:span text:style-name="T993">男子</text:span><text:span text:style-name="T994">個人雙打報名表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>學校(單位)</text:p>
          </table:table-cell>
          <table:table-cell table:style-name="TableCell1005" table:number-rows-spanned="2">
            <text:p text:style-name="P1006"/>
          </table:table-cell>
          <table:table-cell table:style-name="TableCell1007" table:number-rows-spanned="2">
            <text:p text:style-name="P1008">組別</text:p>
          </table:table-cell>
          <table:table-cell table:style-name="TableCell1009" table:number-columns-spanned="3">
            <text:p text:style-name="Standard"><text:span text:style-name="T1010">□</text:span><text:span text:style-name="T1011">青年組</text:span><text:span text:style-name="T1012">(</text:span><text:span text:style-name="T1013">大專院校</text:span><text:span text:style-name="T1014">)</text:span></text:p>
            <text:p text:style-name="Standard"><text:span text:style-name="T1015">□</text:span><text:span text:style-name="T1016">青年組</text:span><text:span text:style-name="T1017">(</text:span><text:span text:style-name="T1018">高中</text:span><text:span text:style-name="T1019">) <text:s/></text:span><text:span text:style-name="T1020">□</text:span><text:span text:style-name="T1021">青少年組</text:span><text:span text:style-name="T1022"><text:s text:c="3"/></text:span></text:p>
          </table:table-cell>
          <table:covered-table-cell/>
          <table:covered-table-cell/>
        </table:table-row>
        <table:table-row table:style-name="TableRow10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4" table:number-columns-spanned="3">
            <text:p text:style-name="P1025">□男<text:s text:c="3"/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聯絡人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聯絡電話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手機</text:p>
          </table:table-cell>
          <table:table-cell table:style-name="TableCell1037">
            <text:p text:style-name="P1038"/>
          </table:table-cell>
        </table:table-row>
      </table:table>
      <text:list text:style-name="WW8Num19" text:continue-numbering="true">
        <text:list-item>
          <text:p text:style-name="P1039"><text:span text:style-name="T1040">上屆比賽</text:span><text:span text:style-name="T1041">(111</text:span><text:span text:style-name="T1042">年中正盃</text:span><text:span text:style-name="T1043">)</text:span><text:span text:style-name="T1044">有成績者務必填寫組別、名次或其他比賽參考成績</text:span><text:span text:style-name="T1045">【</text:span><text:span text:style-name="T1046">無成績者請打</text:span><text:span text:style-name="T1047">×</text:span><text:span text:style-name="T1048">】，</text:span><text:span text:style-name="T1049">如未詳填資料或未依規定填寫，導致抽籤或其他作業權益受損時，自行負責！</text:span></text:p>
        </text:list-item>
      </text:list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組</text:p>
            <text:p text:style-name="P1063">別</text:p>
          </table:table-cell>
          <table:table-cell table:style-name="TableCell1064" table:number-columns-spanned="3">
            <text:p text:style-name="P1065">選手１－１</text:p>
          </table:table-cell>
          <table:covered-table-cell/>
          <table:covered-table-cell/>
          <table:table-cell table:style-name="TableCell1066" table:number-columns-spanned="3">
            <text:p text:style-name="P1067">選手１－２</text:p>
          </table:table-cell>
          <table:covered-table-cell/>
          <table:covered-table-cell/>
        </table:table-row>
        <table:table-row table:style-name="TableRow1068">
          <table:covered-table-cell>
            <text:p text:style-name="內文"/>
          </table:covered-table-cell>
          <table:table-cell table:style-name="TableCell1069">
            <text:p text:style-name="P1070">姓名</text:p>
          </table:table-cell>
          <table:table-cell table:style-name="TableCell1071">
            <text:p text:style-name="P1072">單位/排名</text:p>
          </table:table-cell>
          <table:table-cell table:style-name="TableCell1073">
            <text:p text:style-name="P1074">歲數</text:p>
          </table:table-cell>
          <table:table-cell table:style-name="TableCell1075">
            <text:p text:style-name="P1076">姓名</text:p>
          </table:table-cell>
          <table:table-cell table:style-name="TableCell1077">
            <text:p text:style-name="P1078">單位/排名</text:p>
          </table:table-cell>
          <table:table-cell table:style-name="TableCell1079">
            <text:p text:style-name="P1080">歲數</text:p>
          </table:table-cell>
        </table:table-row>
        <table:table-row table:style-name="TableRow1081">
          <table:table-cell table:style-name="TableCell1082">
            <text:p text:style-name="P1083">１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２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３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４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５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６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7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電子檔報名表填妥資料</text:span><text:span text:style-name="T1188">及繳費</text:span><text:span text:style-name="T1189">後</text:span><text:span text:style-name="T1190">，</text:span><text:span text:style-name="T1191">回傳</text:span><text:span text:style-name="T1192">mail</text:span><text:span text:style-name="T1193">至</text:span><text:span text:style-name="T1194">tcta2010@yahoo.com.tw</text:span></text:p>
      <text:p text:style-name="P1195"><text:span text:style-name="T1196"><text:s text:c="5"/></text:span><text:span text:style-name="T1197">電子檔需於</text:span><text:span text:style-name="T1198">09</text:span><text:span text:style-name="T1199">月</text:span><text:span text:style-name="T1200">22</text:span><text:span text:style-name="T1201">日（</text:span><text:span text:style-name="T1202">五</text:span><text:span text:style-name="T1203">）前</text:span><text:span text:style-name="T1204">送回始完成報名</text:span></text:p>
      <text:p text:style-name="P1205">聯絡人:<text:tab/><text:tab/><text:tab/><text:tab/><text:tab/>聯絡電話：<text:tab/><text:tab/><text:tab/><text:tab/><text:tab/>手機：</text:p>
      <text:p text:style-name="P1206"/>
      <text:p text:style-name="P1207"/>
      <text:p text:style-name="P1208"/>
      <text:p text:style-name="P1209"/>
      <text:p text:style-name="P1210">【選擇ATM轉帳者請填寫】</text:p>
      <text:p text:style-name="P1211">ATM轉帳帳號末四碼:</text:p>
      <text:p text:style-name="P1212">匯款金額:</text:p>
      <text:p text:style-name="P1213">匯款人姓名/電話:</text:p>
      <text:p text:style-name="P1214"><text:span text:style-name="T1215">112</text:span><text:span text:style-name="T1216">臺北市「中正盃」網球錦標賽</text:span></text:p>
      <text:p text:style-name="P1217"><text:span text:style-name="T1218">女子組</text:span><text:span text:style-name="T1219">個人雙打報名表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>學校(單位)</text:p>
          </table:table-cell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>組別</text:p>
          </table:table-cell>
          <table:table-cell table:style-name="TableCell1234" table:number-columns-spanned="3">
            <text:p text:style-name="Standard"><text:span text:style-name="T1235">□</text:span><text:span text:style-name="T1236">青年組</text:span><text:span text:style-name="T1237">(</text:span><text:span text:style-name="T1238">大專院校</text:span><text:span text:style-name="T1239">)</text:span></text:p>
            <text:p text:style-name="Standard"><text:span text:style-name="T1240">□</text:span><text:span text:style-name="T1241">青年組</text:span><text:span text:style-name="T1242">(</text:span><text:span text:style-name="T1243">高中</text:span><text:span text:style-name="T1244">) <text:s/></text:span><text:span text:style-name="T1245">□</text:span><text:span text:style-name="T1246">青少年組</text:span><text:span text:style-name="T1247"><text:s text:c="3"/></text:span></text:p>
          </table:table-cell>
          <table:covered-table-cell/>
          <table:covered-table-cell/>
        </table:table-row>
        <table:table-row table:style-name="TableRow1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9" table:number-columns-spanned="3">
            <text:p text:style-name="P1250"><text:s text:c="3"/>□女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聯絡人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聯絡電話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手機</text:p>
          </table:table-cell>
          <table:table-cell table:style-name="TableCell1262">
            <text:p text:style-name="P1263"/>
          </table:table-cell>
        </table:table-row>
      </table:table>
      <text:list text:style-name="WW8Num19" text:continue-numbering="true">
        <text:list-item>
          <text:p text:style-name="P1264"><text:span text:style-name="T1265">上屆比賽</text:span><text:span text:style-name="T1266">(111</text:span><text:span text:style-name="T1267">年中正盃</text:span><text:span text:style-name="T1268">)</text:span><text:span text:style-name="T1269">有成績者務必填寫組別、名次或其他比賽參考成績</text:span><text:span text:style-name="T1270">【</text:span><text:span text:style-name="T1271">無成績者請打</text:span><text:span text:style-name="T1272">×</text:span><text:span text:style-name="T1273">】，</text:span><text:span text:style-name="T1274">如未詳填資料或未依規定填寫，導致抽籤或其他作業權益受損時，自行負責！</text:span></text:p>
        </text:list-item>
      </text:list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組</text:p>
            <text:p text:style-name="P1287">別</text:p>
          </table:table-cell>
          <table:table-cell table:style-name="TableCell1288" table:number-columns-spanned="3">
            <text:p text:style-name="P1289">選手１－１</text:p>
          </table:table-cell>
          <table:covered-table-cell/>
          <table:covered-table-cell/>
          <table:table-cell table:style-name="TableCell1290" table:number-columns-spanned="3">
            <text:p text:style-name="P1291">選手１－２</text:p>
          </table:table-cell>
          <table:covered-table-cell/>
          <table:covered-table-cell/>
        </table:table-row>
        <table:table-row table:style-name="TableRow1292">
          <table:covered-table-cell>
            <text:p text:style-name="內文"/>
          </table:covered-table-cell>
          <table:table-cell table:style-name="TableCell1293">
            <text:p text:style-name="P1294">姓名</text:p>
          </table:table-cell>
          <table:table-cell table:style-name="TableCell1295">
            <text:p text:style-name="P1296">單位/排名</text:p>
          </table:table-cell>
          <table:table-cell table:style-name="TableCell1297">
            <text:p text:style-name="P1298">歲數</text:p>
          </table:table-cell>
          <table:table-cell table:style-name="TableCell1299">
            <text:p text:style-name="P1300">姓名</text:p>
          </table:table-cell>
          <table:table-cell table:style-name="TableCell1301">
            <text:p text:style-name="P1302">單位/排名</text:p>
          </table:table-cell>
          <table:table-cell table:style-name="TableCell1303">
            <text:p text:style-name="P1304">歲數</text:p>
          </table:table-cell>
        </table:table-row>
        <table:table-row table:style-name="TableRow1305">
          <table:table-cell table:style-name="TableCell1306">
            <text:p text:style-name="P1307">１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２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３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４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５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６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7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<text:span text:style-name="T1411">電子檔報名表填妥資料</text:span><text:span text:style-name="T1412">及繳費</text:span><text:span text:style-name="T1413">後</text:span><text:span text:style-name="T1414">，</text:span><text:span text:style-name="T1415">回傳</text:span><text:span text:style-name="T1416">mail</text:span><text:span text:style-name="T1417">至</text:span><text:span text:style-name="T1418">tcta2010@yahoo.com.tw</text:span></text:p>
      <text:p text:style-name="P1419"><text:span text:style-name="T1420">電子檔需於</text:span><text:span text:style-name="T1421">09</text:span><text:span text:style-name="T1422">月</text:span><text:span text:style-name="T1423">22</text:span><text:span text:style-name="T1424">日（</text:span><text:span text:style-name="T1425">五</text:span><text:span text:style-name="T1426">）前</text:span><text:span text:style-name="T1427">送回始完成報名</text:span></text:p>
      <text:p text:style-name="P1428">聯絡人:<text:tab/><text:tab/><text:tab/><text:tab/><text:tab/>聯絡電話：<text:tab/><text:tab/><text:tab/><text:tab/><text:tab/>手機：</text:p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陳志瑋</dc:creator>
    <meta:creation-date>2021-11-02T17:55:00Z</meta:creation-date>
    <dc:date>2023-08-29T03:21:00Z</dc:date>
    <meta:print-date>2013-09-03T14:38:00Z</meta:print-date>
    <meta:template xlink:href="Normal" xlink:type="simple"/>
    <meta:editing-cycles>29</meta:editing-cycles>
    <meta:editing-duration>PT234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7" meta:paragraph-count="7" meta:word-count="594" meta:character-count="3973" meta:row-count="28" meta:non-whitespace-character-count="3386"/>
  </office:meta>
</office:document-meta>
</file>