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Malgun Gothic Semilight" svg:font-family="Malgun Gothic Semilight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bottom="0.0694in" fo:line-height="0.2222in"/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2" style:family="paragraph">
      <style:paragraph-properties fo:text-align="justify" style:vertical-align="baseline" fo:margin-left="0.3333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="標楷體" style:font-name-asian="標楷體" style:letter-kerning="true"/>
    </style:style>
    <style:style style:name="T5" style:parent-style-name="預設段落字型" style:family="text">
      <style:text-properties style:font-name="標楷體" style:font-name-asian="標楷體" fo:color="#0000FF" style:letter-kerning="true"/>
    </style:style>
    <style:style style:name="P6" style:parent-style-name="清單段落" style:list-style-name="LFO2" style:family="paragraph">
      <style:paragraph-properties fo:text-align="justify"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P7" style:parent-style-name="清單段落" style:list-style-name="LFO3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8" style:parent-style-name="清單段落" style:list-style-name="LFO3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9" style:parent-style-name="清單段落" style:list-style-name="LFO3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10" style:parent-style-name="清單段落" style:list-style-name="LFO2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P11" style:parent-style-name="內文" style:list-style-name="LFO4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2" style:parent-style-name="內文" style:list-style-name="LFO4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3" style:parent-style-name="內文" style:list-style-name="LFO4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4" style:parent-style-name="內文" style:list-style-name="LFO4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5" style:parent-style-name="清單段落" style:list-style-name="LFO4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16" style:parent-style-name="清單段落" style:list-style-name="LFO2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P17" style:parent-style-name="清單段落" style:list-style-name="LFO5" style:family="paragraph">
      <style:paragraph-properties style:vertical-align="baseline" fo:margin-left="0.5013in" fo:text-indent="-0.3347in">
        <style:tab-stops/>
      </style:paragraph-properties>
      <style:text-properties fo:hyphenate="false"/>
    </style:style>
    <style:style style:name="T18" style:parent-style-name="預設段落字型" style:family="text">
      <style:text-properties style:font-name="標楷體" style:font-name-asian="標楷體" style:letter-kerning="true"/>
    </style:style>
    <style:style style:name="T19" style:parent-style-name="預設段落字型" style:family="text">
      <style:text-properties style:font-name="標楷體" style:font-name-asian="標楷體" style:letter-kerning="true" fo:background-color="#FFFFFF"/>
    </style:style>
    <style:style style:name="P20" style:parent-style-name="清單段落" style:list-style-name="LFO5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21" style:parent-style-name="清單段落" style:list-style-name="LFO5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22" style:parent-style-name="清單段落" style:list-style-name="LFO2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P23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4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1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6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9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2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5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53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54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55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0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67" style:parent-style-name="清單段落" style:list-style-name="LFO7" style:family="paragraph">
      <style:paragraph-properties style:vertical-align="baseline" fo:margin-left="0.668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FF0000" style:letter-kerning="true" fo:background-color="#FFFFFF"/>
    </style:style>
    <style:style style:name="T69" style:parent-style-name="預設段落字型" style:family="text">
      <style:text-properties style:font-name="標楷體" style:font-name-asian="標楷體" style:letter-kerning="true" fo:background-color="#FFFFFF"/>
    </style:style>
    <style:style style:name="P70" style:parent-style-name="清單段落" style:list-style-name="LFO13" style:family="paragraph">
      <style:paragraph-properties fo:line-height="0.25in" fo:margin-left="0.5833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83" style:parent-style-name="清單段落" style:list-style-name="LFO13" style:family="paragraph">
      <style:paragraph-properties fo:line-height="0.25in" fo:margin-left="0.5902in" fo:text-indent="-0.1736in">
        <style:tab-stops/>
      </style:paragraph-properties>
      <style:text-properties style:font-name="標楷體" style:font-name-asian="標楷體" style:font-name-complex="微軟正黑體" fo:color="#000000" style:letter-kerning="false"/>
    </style:style>
    <style:style style:name="P84" style:parent-style-name="清單段落" style:list-style-name="LFO13" style:family="paragraph">
      <style:paragraph-properties fo:line-height="0.25in" fo:margin-left="0.5902in" fo:text-indent="-0.1736in">
        <style:tab-stops/>
      </style:paragraph-properties>
      <style:text-properties style:font-name="標楷體" style:font-name-asian="標楷體" style:font-name-complex="微軟正黑體" fo:color="#000000" style:letter-kerning="false"/>
    </style:style>
    <style:style style:name="P85" style:parent-style-name="清單段落" style:list-style-name="LFO7" style:family="paragraph">
      <style:paragraph-properties style:vertical-align="baseline" fo:margin-left="0.668in" fo:text-indent="-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 style:letter-kerning="true" fo:background-color="#FFFFFF"/>
    </style:style>
    <style:style style:name="T87" style:parent-style-name="預設段落字型" style:family="text">
      <style:text-properties style:font-name="標楷體" style:font-name-asian="標楷體" style:letter-kerning="true" fo:background-color="#FFFFFF"/>
    </style:style>
    <style:style style:name="P88" style:parent-style-name="內文" style:list-style-name="LFO6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89" style:parent-style-name="清單段落" style:list-style-name="LFO9" style:family="paragraph">
      <style:paragraph-properties style:vertical-align="baseline" fo:margin-left="0.668in" fo:text-indent="-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style:letter-kerning="true" fo:background-color="#FFFFFF"/>
    </style:style>
    <style:style style:name="T91" style:parent-style-name="預設段落字型" style:family="text">
      <style:text-properties style:font-name="標楷體" style:font-name-asian="標楷體" style:letter-kerning="true" fo:background-color="#FFFFFF"/>
    </style:style>
    <style:style style:name="T92" style:parent-style-name="預設段落字型" style:family="text">
      <style:text-properties style:font-name="標楷體" style:font-name-asian="標楷體" style:letter-kerning="true" fo:background-color="#FFFFFF"/>
    </style:style>
    <style:style style:name="P93" style:parent-style-name="清單段落" style:list-style-name="LFO15" style:family="paragraph">
      <style:paragraph-properties fo:line-height="0.25in" fo:margin-left="0.5833in" fo:text-indent="-0.1666in">
        <style:tab-stops/>
      </style:paragraph-properties>
      <style:text-properties style:font-name="標楷體" style:font-name-asian="標楷體" style:font-name-complex="微軟正黑體" fo:color="#000000" style:letter-kerning="false"/>
    </style:style>
    <style:style style:name="TableColumn95" style:family="table-column">
      <style:table-column-properties style:column-width="0.8826in"/>
    </style:style>
    <style:style style:name="TableColumn96" style:family="table-column">
      <style:table-column-properties style:column-width="0.9458in"/>
    </style:style>
    <style:style style:name="TableColumn97" style:family="table-column">
      <style:table-column-properties style:column-width="0.9465in"/>
    </style:style>
    <style:style style:name="TableColumn98" style:family="table-column">
      <style:table-column-properties style:column-width="0.9465in"/>
    </style:style>
    <style:style style:name="TableColumn99" style:family="table-column">
      <style:table-column-properties style:column-width="0.9465in"/>
    </style:style>
    <style:style style:name="TableColumn100" style:family="table-column">
      <style:table-column-properties style:column-width="0.9465in"/>
    </style:style>
    <style:style style:name="TableColumn101" style:family="table-column">
      <style:table-column-properties style:column-width="1.0756in"/>
    </style:style>
    <style:style style:name="Table94" style:family="table">
      <style:table-properties style:width="6.6902in" fo:margin-left="0in" table:align="center"/>
    </style:style>
    <style:style style:name="TableRow102" style:family="table-row">
      <style:table-row-properties style:min-row-height="0.468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20" style:family="table-row">
      <style:table-row-properties style:min-row-height="0.34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35" style:family="table-row">
      <style:table-row-properties style:min-row-height="0.34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49" style:family="table-row">
      <style:table-row-properties style:min-row-height="0.3437in"/>
    </style:style>
    <style:style style:name="P1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62" style:family="table-row">
      <style:table-row-properties style:min-row-height="0.3437in"/>
    </style:style>
    <style:style style:name="P1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25in" fo:margin-left="0.5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vertical-align="baseline" fo:margin-left="0.5in" fo:text-indent="-0.5in">
        <style:tab-stops/>
      </style:paragraph-properties>
      <style:text-properties fo:hyphenate="false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15" style:family="paragraph">
      <style:paragraph-properties fo:margin-top="0.125in" fo:line-height="0.25in" fo:margin-left="0.5833in" fo:text-indent="-0.1666in">
        <style:tab-stops/>
      </style:paragraph-properties>
      <style:text-properties style:font-name="標楷體" style:font-name-asian="標楷體" style:font-name-complex="微軟正黑體" fo:color="#000000" style:letter-kerning="false"/>
    </style:style>
    <style:style style:name="TableColumn193" style:family="table-column">
      <style:table-column-properties style:column-width="1.0118in"/>
    </style:style>
    <style:style style:name="TableColumn194" style:family="table-column">
      <style:table-column-properties style:column-width="0.8111in"/>
    </style:style>
    <style:style style:name="TableColumn195" style:family="table-column">
      <style:table-column-properties style:column-width="0.8118in"/>
    </style:style>
    <style:style style:name="TableColumn196" style:family="table-column">
      <style:table-column-properties style:column-width="0.8118in"/>
    </style:style>
    <style:style style:name="TableColumn197" style:family="table-column">
      <style:table-column-properties style:column-width="0.8118in"/>
    </style:style>
    <style:style style:name="TableColumn198" style:family="table-column">
      <style:table-column-properties style:column-width="0.8118in"/>
    </style:style>
    <style:style style:name="TableColumn199" style:family="table-column">
      <style:table-column-properties style:column-width="0.8118in"/>
    </style:style>
    <style:style style:name="TableColumn200" style:family="table-column">
      <style:table-column-properties style:column-width="0.8118in"/>
    </style:style>
    <style:style style:name="Table192" style:family="table">
      <style:table-properties style:width="6.6937in" fo:margin-left="0in" table:align="center"/>
    </style:style>
    <style:style style:name="TableRow201" style:family="table-row">
      <style:table-row-properties style:min-row-height="0.318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490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4" style:family="table-row">
      <style:table-row-properties style:min-row-height="0.373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style:vertical-align="baseline" fo:line-height="0.2083in" fo:margin-left="0.6666in" fo:text-indent="-0.5in">
        <style:tab-stops/>
      </style:paragraph-properties>
      <style:text-properties style:font-name="標楷體" style:font-name-asian="標楷體" style:font-name-complex="新細明體" style:letter-kerning="true" style:font-size-complex="12pt" fo:hyphenate="false"/>
    </style:style>
    <style:style style:name="P252" style:parent-style-name="內文" style:family="paragraph">
      <style:paragraph-properties style:vertical-align="baseline" fo:line-height="0.2083in" fo:margin-left="0.9166in" fo:text-indent="-0.75in">
        <style:tab-stops/>
      </style:paragraph-properties>
      <style:text-properties fo:hyphenate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256" style:parent-style-name="內文" style:family="paragraph">
      <style:paragraph-properties style:vertical-align="baseline" fo:line-height="0.2083in" fo:margin-left="0.3347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P257" style:parent-style-name="清單段落" style:list-style-name="LFO9" style:family="paragraph">
      <style:paragraph-properties style:vertical-align="baseline" fo:margin-left="0.668in" fo:text-indent="-0.334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FF0000" style:letter-kerning="true" fo:background-color="#FFFFFF"/>
    </style:style>
    <style:style style:name="T259" style:parent-style-name="預設段落字型" style:family="text">
      <style:text-properties style:font-name="標楷體" style:font-name-asian="標楷體" style:letter-kerning="true" fo:background-color="#FFFFFF"/>
    </style:style>
    <style:style style:name="P260" style:parent-style-name="清單段落" style:family="paragraph">
      <style:paragraph-properties style:vertical-align="baseline" fo:margin-left="0.66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letter-kerning="true" fo:background-color="#FFFFFF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list-style-name="LFO2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P265" style:parent-style-name="清單段落" style:list-style-name="LFO10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266" style:parent-style-name="清單段落" style:list-style-name="LFO10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267" style:parent-style-name="清單段落" style:list-style-name="LFO10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P268" style:parent-style-name="清單段落" style:list-style-name="LFO10" style:family="paragraph">
      <style:paragraph-properties style:vertical-align="baseline" fo:margin-left="0.5013in" fo:text-indent="-0.3347in">
        <style:tab-stops/>
      </style:paragraph-properties>
      <style:text-properties fo:hyphenate="false"/>
    </style:style>
    <style:style style:name="T269" style:parent-style-name="預設段落字型" style:family="text">
      <style:text-properties style:font-name="標楷體" style:font-name-asian="標楷體" style:letter-kerning="tru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background-color="#FFFFFF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etter-kerning="true"/>
    </style:style>
    <style:style style:name="P274" style:parent-style-name="清單段落" style:list-style-name="LFO2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P275" style:parent-style-name="內文" style:list-style-name="LFO1" style:family="paragraph">
      <style:paragraph-properties style:vertical-align="baseline" fo:margin-left="0.5826in" fo:text-indent="-0.4173in">
        <style:tab-stops>
          <style:tab-stop style:type="left" style:position="-0.0826in"/>
        </style:tab-stops>
      </style:paragraph-properties>
      <style:text-properties fo:hyphenate="false"/>
    </style:style>
    <style:style style:name="T27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85" style:parent-style-name="內文" style:list-style-name="LFO1" style:family="paragraph">
      <style:paragraph-properties style:vertical-align="baseline" fo:margin-left="0.5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T28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99" style:parent-style-name="內文" style:list-style-name="LFO1" style:family="paragraph">
      <style:paragraph-properties style:vertical-align="baseline" fo:margin-left="1in" fo:text-indent="-0.8333in">
        <style:tab-stops>
          <style:tab-stop style:type="left" style:position="-0.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00" style:parent-style-name="內文" style:list-style-name="LFO1" style:family="paragraph">
      <style:paragraph-properties style:vertical-align="baseline" fo:margin-left="0.5826in" fo:text-indent="-0.4173in">
        <style:tab-stops>
          <style:tab-stop style:type="left" style:position="-0.0826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01" style:parent-style-name="內文" style:list-style-name="LFO1" style:family="paragraph">
      <style:paragraph-properties style:vertical-align="baseline" fo:margin-left="0.5826in" fo:text-indent="-0.4173in">
        <style:tab-stops>
          <style:tab-stop style:type="left" style:position="-0.0826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02" style:parent-style-name="清單段落" style:list-style-name="LFO2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P303" style:parent-style-name="內文" style:master-page-name="MP1" style:family="paragraph">
      <style:paragraph-properties fo:break-before="page" fo:text-align="center" fo:margin-top="0.25in"/>
    </style:style>
    <style:style style:name="T30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5" style:parent-style-name="預設段落字型" style:family="text">
      <style:text-properties style:font-name="新細明體" fo:font-size="14pt" style:font-size-asian="14pt"/>
    </style:style>
    <style:style style:name="T306" style:parent-style-name="預設段落字型" style:family="text">
      <style:text-properties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style:font-name="新細明體" style:font-name-asian="新細明體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11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13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317" style:parent-style-name="內文" style:family="paragraph">
      <style:paragraph-properties fo:line-height="0.25in" fo:text-indent="1.7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333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清單段落" style:family="paragraph">
      <style:paragraph-properties fo:line-height="0.25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30" style:parent-style-name="清單段落" style:family="paragraph">
      <style:paragraph-properties fo:line-height="0.25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43" style:family="table-column">
      <style:table-column-properties style:column-width="0.8868in"/>
    </style:style>
    <style:style style:name="TableColumn344" style:family="table-column">
      <style:table-column-properties style:column-width="1.8701in"/>
    </style:style>
    <style:style style:name="TableColumn345" style:family="table-column">
      <style:table-column-properties style:column-width="1.0826in"/>
    </style:style>
    <style:style style:name="TableColumn346" style:family="table-column">
      <style:table-column-properties style:column-width="1.1812in"/>
    </style:style>
    <style:style style:name="TableColumn347" style:family="table-column">
      <style:table-column-properties style:column-width="1.1777in"/>
    </style:style>
    <style:style style:name="TableColumn348" style:family="table-column">
      <style:table-column-properties style:column-width="0.984in"/>
    </style:style>
    <style:style style:name="Table342" style:family="table">
      <style:table-properties style:width="7.1826in" fo:margin-left="0in" table:align="center"/>
    </style:style>
    <style:style style:name="TableRow349" style:family="table-row">
      <style:table-row-properties style:min-row-height="0.546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468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468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468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468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4687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468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468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4687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4687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4687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468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4687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4687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468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text-indent="0.3895in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3" style:family="table-column">
      <style:table-column-properties style:column-width="0.5777in"/>
    </style:style>
    <style:style style:name="TableColumn564" style:family="table-column">
      <style:table-column-properties style:column-width="1.5847in"/>
    </style:style>
    <style:style style:name="TableColumn565" style:family="table-column">
      <style:table-column-properties style:column-width="1.6736in"/>
    </style:style>
    <style:style style:name="TableColumn566" style:family="table-column">
      <style:table-column-properties style:column-width="0.9138in"/>
    </style:style>
    <style:style style:name="TableColumn567" style:family="table-column">
      <style:table-column-properties style:column-width="1.1583in"/>
    </style:style>
    <style:style style:name="TableColumn568" style:family="table-column">
      <style:table-column-properties style:column-width="0.675in"/>
    </style:style>
    <style:style style:name="TableColumn569" style:family="table-column">
      <style:table-column-properties style:column-width="0.734in"/>
    </style:style>
    <style:style style:name="Table562" style:family="table">
      <style:table-properties style:width="7.3173in" fo:margin-left="0in" table:align="center"/>
    </style:style>
    <style:style style:name="TableRow570" style:family="table-row">
      <style:table-row-properties style:min-row-height="0.620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68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468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4687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4687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4687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4687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0.4687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min-row-height="0.468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min-row-height="0.468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0.4687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4687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min-row-height="0.4687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4687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min-row-height="0.4687in"/>
    </style:style>
    <style:style style:name="TableCell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indent="0.3895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16" style:family="table-column">
      <style:table-column-properties style:column-width="1.8291in"/>
    </style:style>
    <style:style style:name="TableColumn817" style:family="table-column">
      <style:table-column-properties style:column-width="1.8291in"/>
    </style:style>
    <style:style style:name="TableColumn818" style:family="table-column">
      <style:table-column-properties style:column-width="1.8291in"/>
    </style:style>
    <style:style style:name="TableColumn819" style:family="table-column">
      <style:table-column-properties style:column-width="1.8298in"/>
    </style:style>
    <style:style style:name="Table815" style:family="table">
      <style:table-properties style:width="7.3173in" fo:margin-left="0in" table:align="left"/>
    </style:style>
    <style:style style:name="TableRow820" style:family="table-row">
      <style:table-row-properties style:min-row-height="0.4527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35" style:family="table-row">
      <style:table-row-properties style:min-row-height="0.8715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font-size="20pt" style:font-size-asian="2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font-size="20pt" style:font-size-asian="2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size="20pt" style:font-size-asian="2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font-size="20pt" style:font-size-asian="20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48" style:family="table-column">
      <style:table-column-properties style:column-width="0.6861in"/>
    </style:style>
    <style:style style:name="TableColumn849" style:family="table-column">
      <style:table-column-properties style:column-width="1.1812in"/>
    </style:style>
    <style:style style:name="TableColumn850" style:family="table-column">
      <style:table-column-properties style:column-width="3.7402in"/>
    </style:style>
    <style:style style:name="TableColumn851" style:family="table-column">
      <style:table-column-properties style:column-width="0.8368in"/>
    </style:style>
    <style:style style:name="TableColumn852" style:family="table-column">
      <style:table-column-properties style:column-width="0.8368in"/>
    </style:style>
    <style:style style:name="Table847" style:family="table">
      <style:table-properties style:width="7.2812in" fo:margin-left="0in" table:align="center"/>
    </style:style>
    <style:style style:name="TableRow853" style:family="table-row">
      <style:table-row-properties style:min-row-height="0.4881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4583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4583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4583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 style:min-row-height="0.4583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4583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458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4583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4583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4583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min-row-height="0.4583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4583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85" style:family="table-row">
      <style:table-row-properties style:min-row-height="0.4583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min-row-height="0.4583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4583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 style:min-row-height="0.458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0.4583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/>
    </style:style>
    <style:style style:name="TableColumn1037" style:family="table-column">
      <style:table-column-properties style:column-width="3.3576in"/>
    </style:style>
    <style:style style:name="TableColumn1038" style:family="table-column">
      <style:table-column-properties style:column-width="1.75in"/>
    </style:style>
    <style:style style:name="TableColumn1039" style:family="table-column">
      <style:table-column-properties style:column-width="1.634in"/>
    </style:style>
    <style:style style:name="Table1036" style:family="table">
      <style:table-properties style:width="6.7416in" fo:margin-left="0in" table:align="center"/>
    </style:style>
    <style:style style:name="TableRow1040" style:family="table-row">
      <style:table-row-properties style:min-row-height="0.4027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7" style:family="table-row">
      <style:table-row-properties style:min-row-height="0.5868in"/>
    </style:style>
    <style:style style:name="P104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fo:text-align="center" fo:margin-top="0.0694in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P106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64" style:parent-style-name="預設段落字型" style:family="text">
      <style:text-properties style:font-name="新細明體" fo:font-size="14pt" style:font-size-asian="14pt"/>
    </style:style>
    <style:style style:name="T1065" style:parent-style-name="預設段落字型" style:family="text">
      <style:text-properties fo:font-size="14pt" style:font-size-asian="14pt"/>
    </style:style>
    <style:style style:name="T1066" style:parent-style-name="預設段落字型" style:family="text">
      <style:text-properties fo:font-size="14pt" style:font-size-asian="14pt"/>
    </style:style>
    <style:style style:name="T1067" style:parent-style-name="預設段落字型" style:family="text">
      <style:text-properties fo:font-size="14pt" style:font-size-asian="14pt"/>
    </style:style>
    <style:style style:name="T1068" style:parent-style-name="預設段落字型" style:family="text">
      <style:text-properties style:font-name="新細明體" style:font-name-asian="新細明體" fo:font-size="14pt" style:font-size-asian="14pt"/>
    </style:style>
    <style:style style:name="P1069" style:parent-style-name="內文" style:family="paragraph">
      <style:paragraph-properties fo:text-align="center" fo:margin-top="0.125in"/>
    </style:style>
    <style:style style:name="T107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071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107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073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107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07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07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1077" style:parent-style-name="內文" style:family="paragraph">
      <style:paragraph-properties fo:line-height="0.25in" fo:text-indent="1.75in"/>
      <style:text-properties style:font-name="標楷體" style:font-name-asian="標楷體" fo:font-size="14pt" style:font-size-asian="14pt" style:font-size-complex="14pt"/>
    </style:style>
    <style:style style:name="P1078" style:parent-style-name="清單段落" style:list-style-name="LFO12" style:family="paragraph">
      <style:paragraph-properties style:vertical-align="baseline" fo:margin-top="0.1666in" fo:line-height="0.25in" fo:margin-left="0.3895in" fo:text-indent="-0.3895in">
        <style:tab-stops/>
      </style:paragraph-properties>
      <style:text-properties fo:hyphenate="false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3" style:parent-style-name="清單段落" style:family="paragraph">
      <style:paragraph-properties fo:line-height="0.25in"/>
    </style:style>
    <style:style style:name="T10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088" style:parent-style-name="清單段落" style:family="paragraph">
      <style:paragraph-properties fo:line-height="0.25in"/>
    </style:style>
    <style:style style:name="T10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101" style:family="table-column">
      <style:table-column-properties style:column-width="0.8868in"/>
    </style:style>
    <style:style style:name="TableColumn1102" style:family="table-column">
      <style:table-column-properties style:column-width="1.8701in"/>
    </style:style>
    <style:style style:name="TableColumn1103" style:family="table-column">
      <style:table-column-properties style:column-width="1.0826in"/>
    </style:style>
    <style:style style:name="TableColumn1104" style:family="table-column">
      <style:table-column-properties style:column-width="1.1812in"/>
    </style:style>
    <style:style style:name="TableColumn1105" style:family="table-column">
      <style:table-column-properties style:column-width="1.1777in"/>
    </style:style>
    <style:style style:name="TableColumn1106" style:family="table-column">
      <style:table-column-properties style:column-width="0.984in"/>
    </style:style>
    <style:style style:name="Table1100" style:family="table">
      <style:table-properties style:width="7.1826in" fo:margin-left="0in" table:align="center"/>
    </style:style>
    <style:style style:name="TableRow1107" style:family="table-row">
      <style:table-row-properties style:min-row-height="0.5465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122" style:family="table-row">
      <style:table-row-properties style:min-row-height="0.4687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136" style:family="table-row">
      <style:table-row-properties style:min-row-height="0.4687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min-row-height="0.4687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164" style:family="table-row">
      <style:table-row-properties style:min-row-height="0.4687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178" style:family="table-row">
      <style:table-row-properties style:min-row-height="0.4687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4687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06" style:family="table-row">
      <style:table-row-properties style:min-row-height="0.4687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20" style:family="table-row">
      <style:table-row-properties style:min-row-height="0.4687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34" style:family="table-row">
      <style:table-row-properties style:min-row-height="0.4687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48" style:family="table-row">
      <style:table-row-properties style:min-row-height="0.4687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62" style:family="table-row">
      <style:table-row-properties style:min-row-height="0.4687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76" style:family="table-row">
      <style:table-row-properties style:min-row-height="0.4687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90" style:family="table-row">
      <style:table-row-properties style:min-row-height="0.4687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4687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1311" style:parent-style-name="內文" style:family="paragraph">
      <style:paragraph-properties fo:text-indent="0.3895in"/>
    </style:style>
    <style:style style:name="T1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22" style:family="table-column">
      <style:table-column-properties style:column-width="0.5777in"/>
    </style:style>
    <style:style style:name="TableColumn1323" style:family="table-column">
      <style:table-column-properties style:column-width="1.5847in"/>
    </style:style>
    <style:style style:name="TableColumn1324" style:family="table-column">
      <style:table-column-properties style:column-width="1.6736in"/>
    </style:style>
    <style:style style:name="TableColumn1325" style:family="table-column">
      <style:table-column-properties style:column-width="0.9138in"/>
    </style:style>
    <style:style style:name="TableColumn1326" style:family="table-column">
      <style:table-column-properties style:column-width="1.1583in"/>
    </style:style>
    <style:style style:name="TableColumn1327" style:family="table-column">
      <style:table-column-properties style:column-width="0.675in"/>
    </style:style>
    <style:style style:name="TableColumn1328" style:family="table-column">
      <style:table-column-properties style:column-width="0.734in"/>
    </style:style>
    <style:style style:name="Table1321" style:family="table">
      <style:table-properties style:width="7.3173in" fo:margin-left="0in" table:align="center"/>
    </style:style>
    <style:style style:name="TableRow1329" style:family="table-row">
      <style:table-row-properties style:min-row-height="0.6201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46" style:family="table-row">
      <style:table-row-properties style:min-row-height="0.4687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362" style:family="table-row">
      <style:table-row-properties style:min-row-height="0.4687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4687i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396" style:family="table-row">
      <style:table-row-properties style:min-row-height="0.4687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412" style:family="table-row">
      <style:table-row-properties style:min-row-height="0.4687in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428" style:family="table-row">
      <style:table-row-properties style:min-row-height="0.4687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445" style:family="table-row">
      <style:table-row-properties style:min-row-height="0.4687in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462" style:family="table-row">
      <style:table-row-properties style:min-row-height="0.4687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0.4687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496" style:family="table-row">
      <style:table-row-properties style:min-row-height="0.4687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513" style:family="table-row">
      <style:table-row-properties style:min-row-height="0.4687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4687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547" style:family="table-row">
      <style:table-row-properties style:min-row-height="0.4687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1" style:parent-style-name="內文" style:family="paragraph">
      <style:paragraph-properties fo:text-align="center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564" style:family="table-row">
      <style:table-row-properties style:min-row-height="0.4687in"/>
    </style:style>
    <style:style style:name="TableCell1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fo:text-indent="0.3895in"/>
    </style:style>
    <style:style style:name="T1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75" style:family="table-column">
      <style:table-column-properties style:column-width="1.8291in"/>
    </style:style>
    <style:style style:name="TableColumn1576" style:family="table-column">
      <style:table-column-properties style:column-width="1.8291in"/>
    </style:style>
    <style:style style:name="TableColumn1577" style:family="table-column">
      <style:table-column-properties style:column-width="1.8291in"/>
    </style:style>
    <style:style style:name="TableColumn1578" style:family="table-column">
      <style:table-column-properties style:column-width="1.8298in"/>
    </style:style>
    <style:style style:name="Table1574" style:family="table">
      <style:table-properties style:width="7.3173in" fo:margin-left="0in" table:align="left"/>
    </style:style>
    <style:style style:name="TableRow1579" style:family="table-row">
      <style:table-row-properties style:min-row-height="0.4527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94" style:family="table-row">
      <style:table-row-properties style:min-row-height="0.8715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name-asian="標楷體" fo:font-size="20pt" style:font-size-asian="2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 fo:font-size="20pt" style:font-size-asian="2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 fo:font-size="20pt" style:font-size-asian="2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text-properties style:font-name="標楷體" style:font-name-asian="標楷體" fo:font-size="20pt" style:font-size-asian="20pt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07" style:family="table-column">
      <style:table-column-properties style:column-width="0.6861in"/>
    </style:style>
    <style:style style:name="TableColumn1608" style:family="table-column">
      <style:table-column-properties style:column-width="1.1812in"/>
    </style:style>
    <style:style style:name="TableColumn1609" style:family="table-column">
      <style:table-column-properties style:column-width="3.7402in"/>
    </style:style>
    <style:style style:name="TableColumn1610" style:family="table-column">
      <style:table-column-properties style:column-width="0.8368in"/>
    </style:style>
    <style:style style:name="TableColumn1611" style:family="table-column">
      <style:table-column-properties style:column-width="0.8368in"/>
    </style:style>
    <style:style style:name="Table1606" style:family="table">
      <style:table-properties style:width="7.2812in" fo:margin-left="0in" table:align="center"/>
    </style:style>
    <style:style style:name="TableRow1612" style:family="table-row">
      <style:table-row-properties style:min-row-height="0.4881i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623" style:family="table-row">
      <style:table-row-properties style:min-row-height="0.4583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634" style:family="table-row">
      <style:table-row-properties style:min-row-height="0.4583in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645" style:family="table-row">
      <style:table-row-properties style:min-row-height="0.4583in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656" style:family="table-row">
      <style:table-row-properties style:min-row-height="0.4583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667" style:family="table-row">
      <style:table-row-properties style:min-row-height="0.4583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678" style:family="table-row">
      <style:table-row-properties style:min-row-height="0.4583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689" style:family="table-row">
      <style:table-row-properties style:min-row-height="0.4583in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700" style:family="table-row">
      <style:table-row-properties style:min-row-height="0.4583in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711" style:family="table-row">
      <style:table-row-properties style:min-row-height="0.4583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722" style:family="table-row">
      <style:table-row-properties style:min-row-height="0.4583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733" style:family="table-row">
      <style:table-row-properties style:min-row-height="0.4583in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744" style:family="table-row">
      <style:table-row-properties style:min-row-height="0.4583in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755" style:family="table-row">
      <style:table-row-properties style:min-row-height="0.4583in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766" style:family="table-row">
      <style:table-row-properties style:min-row-height="0.4583in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777" style:family="table-row">
      <style:table-row-properties style:min-row-height="0.4583in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788" style:family="table-row">
      <style:table-row-properties style:min-row-height="0.4583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9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/>
    </style:style>
    <style:style style:name="TableColumn1796" style:family="table-column">
      <style:table-column-properties style:column-width="3.3576in"/>
    </style:style>
    <style:style style:name="TableColumn1797" style:family="table-column">
      <style:table-column-properties style:column-width="1.75in"/>
    </style:style>
    <style:style style:name="TableColumn1798" style:family="table-column">
      <style:table-column-properties style:column-width="1.634in"/>
    </style:style>
    <style:style style:name="Table1795" style:family="table">
      <style:table-properties style:width="6.7416in" fo:margin-left="0in" table:align="center"/>
    </style:style>
    <style:style style:name="TableRow1799" style:family="table-row">
      <style:table-row-properties style:min-row-height="0.4027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6" style:family="table-row">
      <style:table-row-properties style:min-row-height="0.5868in"/>
    </style:style>
    <style:style style:name="P18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12" style:parent-style-name="內文" style:family="paragraph">
      <style:paragraph-properties fo:text-align="center" fo:margin-top="0.0694in"/>
    </style:style>
    <style:style style:name="T1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="新細明體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新細明體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="新細明體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新細明體" fo:font-size="14pt" style:font-size-asian="14pt" style:font-size-complex="14pt"/>
    </style:style>
    <style:style style:name="P182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82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23" style:parent-style-name="預設段落字型" style:family="text">
      <style:text-properties style:font-name="新細明體" fo:font-size="14pt" style:font-size-asian="14pt"/>
    </style:style>
    <style:style style:name="T1824" style:parent-style-name="預設段落字型" style:family="text">
      <style:text-properties fo:font-size="14pt" style:font-size-asian="14pt"/>
    </style:style>
    <style:style style:name="T1825" style:parent-style-name="預設段落字型" style:family="text">
      <style:text-properties fo:font-size="14pt" style:font-size-asian="14pt"/>
    </style:style>
    <style:style style:name="T1826" style:parent-style-name="預設段落字型" style:family="text">
      <style:text-properties fo:font-size="14pt" style:font-size-asian="14pt"/>
    </style:style>
    <style:style style:name="T1827" style:parent-style-name="預設段落字型" style:family="text">
      <style:text-properties style:font-name="新細明體" style:font-name-asian="新細明體" fo:font-size="14pt" style:font-size-asian="14pt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830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183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832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183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83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83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1836" style:parent-style-name="內文" style:family="paragraph">
      <style:paragraph-properties fo:line-height="0.25in" fo:text-indent="1.75in"/>
      <style:text-properties style:font-name="標楷體" style:font-name-asian="標楷體" fo:font-size="14pt" style:font-size-asian="14pt" style:font-size-complex="14pt"/>
    </style:style>
    <style:style style:name="P1837" style:parent-style-name="內文" style:family="paragraph">
      <style:paragraph-properties style:vertical-align="baseline" fo:margin-top="0.1666in" fo:line-height="0.25in"/>
      <style:text-properties fo:hyphenate="false"/>
    </style:style>
    <style:style style:name="T1838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5" style:parent-style-name="清單段落" style:family="paragraph">
      <style:paragraph-properties fo:line-height="0.25in"/>
    </style:style>
    <style:style style:name="T18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850" style:parent-style-name="清單段落" style:family="paragraph">
      <style:paragraph-properties fo:line-height="0.25in"/>
    </style:style>
    <style:style style:name="T18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863" style:family="table-column">
      <style:table-column-properties style:column-width="0.8868in"/>
    </style:style>
    <style:style style:name="TableColumn1864" style:family="table-column">
      <style:table-column-properties style:column-width="1.8701in"/>
    </style:style>
    <style:style style:name="TableColumn1865" style:family="table-column">
      <style:table-column-properties style:column-width="1.0826in"/>
    </style:style>
    <style:style style:name="TableColumn1866" style:family="table-column">
      <style:table-column-properties style:column-width="1.1812in"/>
    </style:style>
    <style:style style:name="TableColumn1867" style:family="table-column">
      <style:table-column-properties style:column-width="1.1777in"/>
    </style:style>
    <style:style style:name="TableColumn1868" style:family="table-column">
      <style:table-column-properties style:column-width="0.984in"/>
    </style:style>
    <style:style style:name="Table1862" style:family="table">
      <style:table-properties style:width="7.1826in" fo:margin-left="0in" table:align="center"/>
    </style:style>
    <style:style style:name="TableRow1869" style:family="table-row">
      <style:table-row-properties style:min-row-height="0.5465in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884" style:family="table-row">
      <style:table-row-properties style:min-row-height="0.4687in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898" style:family="table-row">
      <style:table-row-properties style:min-row-height="0.4687in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912" style:family="table-row">
      <style:table-row-properties style:min-row-height="0.4687in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926" style:family="table-row">
      <style:table-row-properties style:min-row-height="0.4687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940" style:family="table-row">
      <style:table-row-properties style:min-row-height="0.4687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954" style:family="table-row">
      <style:table-row-properties style:min-row-height="0.4687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968" style:family="table-row">
      <style:table-row-properties style:min-row-height="0.4687in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982" style:family="table-row">
      <style:table-row-properties style:min-row-height="0.4687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996" style:family="table-row">
      <style:table-row-properties style:min-row-height="0.4687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010" style:family="table-row">
      <style:table-row-properties style:min-row-height="0.4687in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024" style:family="table-row">
      <style:table-row-properties style:min-row-height="0.4687in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038" style:family="table-row">
      <style:table-row-properties style:min-row-height="0.4687in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052" style:family="table-row">
      <style:table-row-properties style:min-row-height="0.4687in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066" style:family="table-row">
      <style:table-row-properties style:min-row-height="0.4687in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2073" style:parent-style-name="內文" style:family="paragraph">
      <style:paragraph-properties fo:text-indent="0.3895in"/>
    </style:style>
    <style:style style:name="T20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0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84" style:family="table-column">
      <style:table-column-properties style:column-width="0.5777in"/>
    </style:style>
    <style:style style:name="TableColumn2085" style:family="table-column">
      <style:table-column-properties style:column-width="1.5847in"/>
    </style:style>
    <style:style style:name="TableColumn2086" style:family="table-column">
      <style:table-column-properties style:column-width="1.6736in"/>
    </style:style>
    <style:style style:name="TableColumn2087" style:family="table-column">
      <style:table-column-properties style:column-width="0.9138in"/>
    </style:style>
    <style:style style:name="TableColumn2088" style:family="table-column">
      <style:table-column-properties style:column-width="1.1583in"/>
    </style:style>
    <style:style style:name="TableColumn2089" style:family="table-column">
      <style:table-column-properties style:column-width="0.675in"/>
    </style:style>
    <style:style style:name="TableColumn2090" style:family="table-column">
      <style:table-column-properties style:column-width="0.734in"/>
    </style:style>
    <style:style style:name="Table2083" style:family="table">
      <style:table-properties style:width="7.3173in" fo:margin-left="0in" table:align="center"/>
    </style:style>
    <style:style style:name="TableRow2091" style:family="table-row">
      <style:table-row-properties style:min-row-height="0.6201in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108" style:family="table-row">
      <style:table-row-properties style:min-row-height="0.4687in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24" style:family="table-row">
      <style:table-row-properties style:min-row-height="0.4687in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8" style:parent-style-name="內文" style:family="paragraph">
      <style:paragraph-properties fo:text-align="center"/>
    </style:style>
    <style:style style:name="T2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41" style:family="table-row">
      <style:table-row-properties style:min-row-height="0.4687in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5" style:parent-style-name="內文" style:family="paragraph">
      <style:paragraph-properties fo:text-align="center"/>
    </style:style>
    <style:style style:name="T2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58" style:family="table-row">
      <style:table-row-properties style:min-row-height="0.4687in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74" style:family="table-row">
      <style:table-row-properties style:min-row-height="0.4687in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90" style:family="table-row">
      <style:table-row-properties style:min-row-height="0.4687in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4" style:parent-style-name="內文" style:family="paragraph">
      <style:paragraph-properties fo:text-align="center"/>
    </style:style>
    <style:style style:name="T2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07" style:family="table-row">
      <style:table-row-properties style:min-row-height="0.4687in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1" style:parent-style-name="內文" style:family="paragraph">
      <style:paragraph-properties fo:text-align="center"/>
    </style:style>
    <style:style style:name="T2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24" style:family="table-row">
      <style:table-row-properties style:min-row-height="0.4687in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8" style:parent-style-name="內文" style:family="paragraph">
      <style:paragraph-properties fo:text-align="center"/>
    </style:style>
    <style:style style:name="T2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41" style:family="table-row">
      <style:table-row-properties style:min-row-height="0.4687i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5" style:parent-style-name="內文" style:family="paragraph">
      <style:paragraph-properties fo:text-align="center"/>
    </style:style>
    <style:style style:name="T2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58" style:family="table-row">
      <style:table-row-properties style:min-row-height="0.4687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75" style:family="table-row">
      <style:table-row-properties style:min-row-height="0.4687in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92" style:family="table-row">
      <style:table-row-properties style:min-row-height="0.4687in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6" style:parent-style-name="內文" style:family="paragraph">
      <style:paragraph-properties fo:text-align="center"/>
    </style:style>
    <style:style style:name="T2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309" style:family="table-row">
      <style:table-row-properties style:min-row-height="0.4687in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3" style:parent-style-name="內文" style:family="paragraph">
      <style:paragraph-properties fo:text-align="center"/>
    </style:style>
    <style:style style:name="T2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326" style:family="table-row">
      <style:table-row-properties style:min-row-height="0.4687in"/>
    </style:style>
    <style:style style:name="TableCell2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2333" style:parent-style-name="內文" style:family="paragraph">
      <style:paragraph-properties fo:text-indent="0.3895in"/>
    </style:style>
    <style:style style:name="T2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37" style:family="table-column">
      <style:table-column-properties style:column-width="1.8291in"/>
    </style:style>
    <style:style style:name="TableColumn2338" style:family="table-column">
      <style:table-column-properties style:column-width="1.8291in"/>
    </style:style>
    <style:style style:name="TableColumn2339" style:family="table-column">
      <style:table-column-properties style:column-width="1.8291in"/>
    </style:style>
    <style:style style:name="TableColumn2340" style:family="table-column">
      <style:table-column-properties style:column-width="1.8298in"/>
    </style:style>
    <style:style style:name="Table2336" style:family="table">
      <style:table-properties style:width="7.3173in" fo:margin-left="0in" table:align="left"/>
    </style:style>
    <style:style style:name="TableRow2341" style:family="table-row">
      <style:table-row-properties style:min-row-height="0.4527in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48" style:parent-style-name="內文" style:family="paragraph">
      <style:paragraph-properties fo:text-align="center"/>
    </style:style>
    <style:style style:name="T2349" style:parent-style-name="預設段落字型" style:family="text">
      <style:text-properties style:font-name="標楷體" style:font-name-asian="標楷體"/>
    </style:style>
    <style:style style:name="T2350" style:parent-style-name="預設段落字型" style:family="text">
      <style:text-properties style:font-name="標楷體" style:font-name-asian="標楷體"/>
    </style:style>
    <style:style style:name="T2351" style:parent-style-name="預設段落字型" style:family="text">
      <style:text-properties style:font-name="標楷體" style:font-name-asian="標楷體"/>
    </style:style>
    <style:style style:name="T2352" style:parent-style-name="預設段落字型" style:family="text">
      <style:text-properties style:font-name="標楷體" style:font-name-asian="標楷體"/>
    </style:style>
    <style:style style:name="T2353" style:parent-style-name="預設段落字型" style:family="text">
      <style:text-properties style:font-name="標楷體" style:font-name-asian="標楷體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56" style:family="table-row">
      <style:table-row-properties style:min-row-height="0.8715in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text-properties style:font-name="標楷體" style:font-name-asian="標楷體" fo:font-size="20pt" style:font-size-asian="2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text-properties style:font-name="標楷體" style:font-name-asian="標楷體" fo:font-size="20pt" style:font-size-asian="2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text-properties style:font-name="標楷體" style:font-name-asian="標楷體" fo:font-size="20pt" style:font-size-asian="2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text-properties style:font-name="標楷體" style:font-name-asian="標楷體" fo:font-size="20pt" style:font-size-asian="20pt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69" style:family="table-column">
      <style:table-column-properties style:column-width="0.6861in"/>
    </style:style>
    <style:style style:name="TableColumn2370" style:family="table-column">
      <style:table-column-properties style:column-width="1.1812in"/>
    </style:style>
    <style:style style:name="TableColumn2371" style:family="table-column">
      <style:table-column-properties style:column-width="3.7402in"/>
    </style:style>
    <style:style style:name="TableColumn2372" style:family="table-column">
      <style:table-column-properties style:column-width="0.8368in"/>
    </style:style>
    <style:style style:name="TableColumn2373" style:family="table-column">
      <style:table-column-properties style:column-width="0.8368in"/>
    </style:style>
    <style:style style:name="Table2368" style:family="table">
      <style:table-properties style:width="7.2812in" fo:margin-left="0in" table:align="center"/>
    </style:style>
    <style:style style:name="TableRow2374" style:family="table-row">
      <style:table-row-properties style:min-row-height="0.4881in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385" style:family="table-row">
      <style:table-row-properties style:min-row-height="0.4583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396" style:family="table-row">
      <style:table-row-properties style:min-row-height="0.4583in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07" style:family="table-row">
      <style:table-row-properties style:min-row-height="0.4583in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18" style:family="table-row">
      <style:table-row-properties style:min-row-height="0.4583in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29" style:family="table-row">
      <style:table-row-properties style:min-row-height="0.4583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40" style:family="table-row">
      <style:table-row-properties style:min-row-height="0.4583in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51" style:family="table-row">
      <style:table-row-properties style:min-row-height="0.4583in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62" style:family="table-row">
      <style:table-row-properties style:min-row-height="0.4583in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73" style:family="table-row">
      <style:table-row-properties style:min-row-height="0.4583in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84" style:family="table-row">
      <style:table-row-properties style:min-row-height="0.4583in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95" style:family="table-row">
      <style:table-row-properties style:min-row-height="0.4583in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06" style:family="table-row">
      <style:table-row-properties style:min-row-height="0.4583in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17" style:family="table-row">
      <style:table-row-properties style:min-row-height="0.4583in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28" style:family="table-row">
      <style:table-row-properties style:min-row-height="0.4583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39" style:family="table-row">
      <style:table-row-properties style:min-row-height="0.4583in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50" style:family="table-row">
      <style:table-row-properties style:min-row-height="0.4583in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25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5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6" style:parent-style-name="預設段落字型" style:family="text">
      <style:text-properties style:font-name="標楷體" style:font-name-asian="標楷體"/>
    </style:style>
    <style:style style:name="TableColumn2558" style:family="table-column">
      <style:table-column-properties style:column-width="3.3576in"/>
    </style:style>
    <style:style style:name="TableColumn2559" style:family="table-column">
      <style:table-column-properties style:column-width="1.75in"/>
    </style:style>
    <style:style style:name="TableColumn2560" style:family="table-column">
      <style:table-column-properties style:column-width="1.634in"/>
    </style:style>
    <style:style style:name="Table2557" style:family="table">
      <style:table-properties style:width="6.7416in" fo:margin-left="0in" table:align="center"/>
    </style:style>
    <style:style style:name="TableRow2561" style:family="table-row">
      <style:table-row-properties style:min-row-height="0.4027i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68" style:family="table-row">
      <style:table-row-properties style:min-row-height="0.5868in"/>
    </style:style>
    <style:style style:name="P256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74" style:parent-style-name="內文" style:family="paragraph">
      <style:paragraph-properties fo:text-align="center" fo:margin-top="0.0694in"/>
    </style:style>
    <style:style style:name="T2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6" style:parent-style-name="預設段落字型" style:family="text">
      <style:text-properties style:font-name="新細明體" fo:font-size="14pt" style:font-size-asian="14pt" style:font-size-complex="14pt"/>
    </style:style>
    <style:style style:name="T2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8" style:parent-style-name="預設段落字型" style:family="text">
      <style:text-properties style:font-name="新細明體" fo:font-size="14pt" style:font-size-asian="14pt" style:font-size-complex="14pt"/>
    </style:style>
    <style:style style:name="T2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0" style:parent-style-name="預設段落字型" style:family="text">
      <style:text-properties style:font-name="新細明體" fo:font-size="14pt" style:font-size-asian="14pt" style:font-size-complex="14pt"/>
    </style:style>
    <style:style style:name="T2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2" style:parent-style-name="預設段落字型" style:family="text">
      <style:text-properties style:font-name="新細明體" fo:font-size="14pt" style:font-size-asian="14pt" style:font-size-complex="14pt"/>
    </style:style>
    <style:style style:name="P258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松山區西松國民小學112學年度應屆畢業生</text:p>
      <text:p text:style-name="P2">「表現傑出市長獎」獎勵辦法</text:p>
      <text:list text:style-name="LFO2" text:continue-numbering="true">
        <text:list-item>
          <text:p text:style-name="P3"><text:span text:style-name="T4">依據：</text:span><text:span text:style-name="T5">北市教國字第1133033877號</text:span></text:p>
        </text:list-item>
        <text:list-item>
          <text:p text:style-name="P6">目的：</text:p>
        </text:list-item>
      </text:list>
      <text:list text:style-name="LFO3" text:continue-numbering="true">
        <text:list-item>
          <text:p text:style-name="P7">鼓勵學生五育均衡發展，實現學生自我價值。</text:p>
        </text:list-item>
        <text:list-item>
          <text:p text:style-name="P8">提供楷模學習榜樣，激勵奮發向上精神。</text:p>
        </text:list-item>
        <text:list-item>
          <text:p text:style-name="P9">強化多元智能，開展適性潛能。<text:s/></text:p>
        </text:list-item>
      </text:list>
      <text:list text:style-name="LFO2" text:continue-numbering="true">
        <text:list-item>
          <text:p text:style-name="P10">審查委員會</text:p>
        </text:list-item>
      </text:list>
      <text:list text:style-name="LFO4" text:continue-numbering="true">
        <text:list-item>
          <text:p text:style-name="P11">主席：校長。</text:p>
        </text:list-item>
        <text:list-item>
          <text:p text:style-name="P12">家長代表：由家長會推薦家長代表4名（非候選畢業生家長）。</text:p>
        </text:list-item>
        <text:list-item>
          <text:p text:style-name="P13">教師代表：教師會理事長及一至五年級學年主任6名。</text:p>
        </text:list-item>
        <text:list-item>
          <text:p text:style-name="P14">行政代表：教務處、學務處、總務處、輔導室四處主任。</text:p>
        </text:list-item>
        <text:list-item>
          <text:p text:style-name="P15">執行秘書：課程組組長（不參與投票）。</text:p>
        </text:list-item>
      </text:list>
      <text:list text:style-name="LFO2" text:continue-numbering="true">
        <text:list-item>
          <text:p text:style-name="P16">獎項名額：</text:p>
        </text:list-item>
      </text:list>
      <text:list text:style-name="LFO5" text:continue-numbering="true">
        <text:list-item>
          <text:p text:style-name="P17"><text:span text:style-name="T18">應屆畢業班級總數之三分之一數為該屆傑出表現市長獎之總名額數，</text:span><text:span text:style-name="T19">本屆3名。</text:span></text:p>
        </text:list-item>
        <text:list-item>
          <text:p text:style-name="P20">依「藝術語文類」、「體育類」、「科學類」等三類分別評選。各類別評選人數各佔總名額數之三分之ㄧ（無條件捨去法），若上述三大領域中各選一名參選者表現，若未盡理想，經評審會議討論通過後，可以決定該領域獎項從缺，並將得獎名額分配至其他領域。參選者表現若同分，依審查委員會決議辦理。</text:p>
        </text:list-item>
        <text:list-item>
          <text:p text:style-name="P21">該年度「傑出市長獎項」名額若有多餘（超過3名）或不足（少於3名），依審查委員會決議辦理。</text:p>
        </text:list-item>
      </text:list>
      <text:list text:style-name="LFO2" text:continue-numbering="true">
        <text:list-item>
          <text:p text:style-name="P22">評選原則：<text:s/></text:p>
        </text:list-item>
      </text:list>
      <text:list text:style-name="LFO6" text:continue-numbering="true">
        <text:list-item>
          <text:p text:style-name="P23">本校六年級應屆畢業生，在學期間藝術與語文、體育、科學等表現優異，並有敬師孝親、助人義行及其他有具體事蹟，品格及日常生活表現成績優異者皆可申請。</text:p>
        </text:list-item>
        <text:list-item>
          <text:p text:style-name="P24"><text:span text:style-name="T25">以單項類科為限，分別審查及評選：1.</text:span><text:span text:style-name="T26"><text:s/></text:span><text:span text:style-name="T27">藝術與語文（含鄉語、英語）</text:span><text:span text:style-name="T28">【</text:span><text:span text:style-name="T29">附件</text:span><text:span text:style-name="T30">1</text:span><text:span text:style-name="T31">】</text:span><text:span text:style-name="T32">、</text:span><text:span text:style-name="T33">2.</text:span><text:span text:style-name="T34"><text:s/></text:span><text:span text:style-name="T35">體育（含舞蹈）</text:span><text:span text:style-name="T36">【</text:span><text:span text:style-name="T37">附件</text:span><text:span text:style-name="T38">2</text:span><text:span text:style-name="T39">】</text:span><text:span text:style-name="T40">、</text:span><text:span text:style-name="T41">3.數學與科學</text:span><text:span text:style-name="T42">【</text:span><text:span text:style-name="T43">附件</text:span><text:span text:style-name="T44">3</text:span><text:span text:style-name="T45">】</text:span><text:span text:style-name="T46">。(備註：</text:span><text:span text:style-name="T47">總分需達</text:span><text:span text:style-name="T48"><text:s/></text:span><text:span text:style-name="T49">25分</text:span><text:span text:style-name="T50"><text:s/></text:span><text:span text:style-name="T51">以上</text:span><text:span text:style-name="T52">，未達錄取標準不予審查）</text:span></text:p>
        </text:list-item>
        <text:list-item>
          <text:p text:style-name="P53">學生得跨類別申請推薦，每人以「二類」為限。若同時獲選，限獲一類。</text:p>
        </text:list-item>
        <text:list-item>
          <text:p text:style-name="P54">若學生為應屆畢業生市長獎者，不得重複受理本獎項。</text:p>
        </text:list-item>
        <text:list-item>
          <text:p text:style-name="P55"><text:span text:style-name="T56">表現傑出市長獎目的為彰顯其楷模學習的價值，現在成績單已取消日常生活表現的成績，所以更改為各班所推薦提列的人選，除依參選類別計算該項專長之積分，其學期平均應達</text:span><text:span text:style-name="T57">85分</text:span><text:span text:style-name="T58"><text:s/></text:span><text:span text:style-name="T59">以上。</text:span></text:p>
        </text:list-item>
        <text:list-item>
          <text:p text:style-name="P60"><text:span text:style-name="T61">評比證件包括該生在國小六年期間的所有相關資料（</text:span><text:span text:style-name="T62">正本</text:span><text:span text:style-name="T63">以卷宗檔案呈現）。</text:span><text:span text:style-name="T64">若證件涉及升學或獎學金申請，請將該證件複印，導師初審後將正本發回，保留複本進行複審。</text:span></text:p>
        </text:list-item>
        <text:list-item>
          <text:p text:style-name="P65"><text:span text:style-name="T66">積分計算：分為各項競賽及具體特殊表現兩部分。</text:span></text:p>
        </text:list-item>
      </text:list>
      <text:list text:style-name="LFO7" text:continue-numbering="true">
        <text:list-item>
          <text:p text:style-name="P67"><text:span text:style-name="T68">參選項目</text:span><text:span text:style-name="T69">競賽部分：滿分為70分。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<text:span text:style-name="T71">主辦單位為教育主管機關</text:span><text:span text:style-name="T72">(</text:span><text:span text:style-name="T73">教育局</text:span><text:span text:style-name="T74">、體育局、</text:span><text:span text:style-name="T75">教育部</text:span><text:span text:style-name="T76">)</text:span><text:span text:style-name="T77">為限</text:span><text:span text:style-name="T78">，</text:span><text:span text:style-name="T79">且以</text:span><text:span text:style-name="T80">代表</text:span><text:span text:style-name="T81">學校</text:span><text:span text:style-name="T82">出賽為原則。</text:span></text:p>
                    </text:list-item>
                    <text:list-item>
                      <text:p text:style-name="P83">校內團隊成績採計學校指定比賽項目。</text:p>
                    </text:list-item>
                    <text:list-item>
                      <text:p text:style-name="P84">全國賽以教育局指定單項體育獎勵金項目為主。（申請者請檢附競賽規程）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p text:style-name="P85"><text:span text:style-name="T86">其他項目</text:span><text:span text:style-name="T87">具體特殊表現部分：採計本校頒發之獎狀，滿分為30分。</text:span></text:p>
        </text:list-item>
      </text:list>
      <text:list text:style-name="LFO6" text:continue-numbering="true">
        <text:list-item>
          <text:p text:style-name="P88">參與評比之學生須檢附初評表，績優表現之計分標準，如下：</text:p>
        </text:list-item>
      </text:list>
      <text:list text:style-name="LFO9" text:continue-numbering="true">
        <text:list-item>
          <text:p text:style-name="P89"><text:span text:style-name="T90">參選項目</text:span><text:span text:style-name="T91">競賽</text:span><text:span text:style-name="T92">：(滿分70分)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學生參加各項（個人組）競賽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等級</text:p>
          </table:table-cell>
          <table:table-cell table:style-name="TableCell107">
            <text:p text:style-name="P108">第一名</text:p>
            <text:p text:style-name="P109">（特優）</text:p>
          </table:table-cell>
          <table:table-cell table:style-name="TableCell110">
            <text:p text:style-name="P111">第二名</text:p>
            <text:p text:style-name="P112">（優選）</text:p>
          </table:table-cell>
          <table:table-cell table:style-name="TableCell113">
            <text:p text:style-name="P114">第三名</text:p>
            <text:p text:style-name="P115">（佳作）</text:p>
          </table:table-cell>
          <table:table-cell table:style-name="TableCell116">
            <text:p text:style-name="P117">成績優良/其它獎項</text:p>
          </table:table-cell>
          <table:table-cell table:style-name="TableCell118">
            <text:p text:style-name="P119">備註</text:p>
          </table:table-cell>
        </table:table-row>
        <table:table-row table:style-name="TableRow120">
          <table:table-cell table:style-name="TableCell121">
            <text:p text:style-name="P122">校內競賽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</text:p>
          </table:table-cell>
          <table:table-cell table:style-name="TableCell133" table:number-rows-spanned="4">
            <text:p text:style-name="P134">各項校外競賽若區級、市級有爭議時，以審查委員會審議結果為主</text:p>
          </table:table-cell>
        </table:table-row>
        <table:table-row table:style-name="TableRow135">
          <table:table-cell table:style-name="TableCell136" table:number-rows-spanned="3">
            <text:p text:style-name="P137">校外競賽</text:p>
          </table:table-cell>
          <table:table-cell table:style-name="TableCell138">
            <text:p text:style-name="P139">區級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2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市級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3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全國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4</text:p>
          </table:table-cell>
          <table:covered-table-cell>
            <text:p text:style-name="P174"/>
          </table:covered-table-cell>
        </table:table-row>
      </table:table>
      <text:p text:style-name="P175"><text:span text:style-name="T176">備註：</text:span><text:span text:style-name="T177">(1)</text:span><text:span text:style-name="T178">美術競賽「金、銀、銅」牌獎狀視同</text:span><text:span text:style-name="T179">校內競賽</text:span><text:span text:style-name="T180">；</text:span><text:span text:style-name="T181">春、秋季展，積分比照市級。</text:span></text:p>
      <text:p text:style-name="P182"><text:span text:style-name="T183"><text:s text:c="5"/></text:span><text:span text:style-name="T184"><text:s text:c="2"/></text:span><text:span text:style-name="T185"><text:s/></text:span><text:span text:style-name="T186">(</text:span><text:span text:style-name="T187">2</text:span><text:span text:style-name="T188">)</text:span><text:span text:style-name="T189">美術比賽「初階、進階及高階創作精神獎」屬校內競賽「成績優良」﹔</text:span><text:span text:style-name="T190">積分為1分。</text:span>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學生參加各項（團體組）競賽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4">
            <text:p text:style-name="P203">臺北市分區競賽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<text:span text:style-name="T206">臺灣區</text:span><text:span text:style-name="T207">(全國)</text:span><text:span text:style-name="T208">競賽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第一名</text:p>
            <text:p text:style-name="P212">（特優）</text:p>
          </table:table-cell>
          <table:table-cell table:style-name="TableCell213">
            <text:p text:style-name="P214">第二名</text:p>
            <text:p text:style-name="P215">（優選）</text:p>
          </table:table-cell>
          <table:table-cell table:style-name="TableCell216">
            <text:p text:style-name="P217">第三名</text:p>
            <text:p text:style-name="P218">（佳作）</text:p>
          </table:table-cell>
          <table:table-cell table:style-name="TableCell219">
            <text:p text:style-name="P220">其它</text:p>
            <text:p text:style-name="P221">獎項</text:p>
          </table:table-cell>
          <table:table-cell table:style-name="TableCell222">
            <text:p text:style-name="P223">第一名</text:p>
            <text:p text:style-name="P224">（特優）</text:p>
          </table:table-cell>
          <table:table-cell table:style-name="TableCell225">
            <text:p text:style-name="P226">第二名</text:p>
            <text:p text:style-name="P227">（優選）</text:p>
          </table:table-cell>
          <table:table-cell table:style-name="TableCell228">
            <text:p text:style-name="P229">第三名</text:p>
            <text:p text:style-name="P230">（佳作）</text:p>
          </table:table-cell>
          <table:table-cell table:style-name="TableCell231">
            <text:p text:style-name="P232">其它</text:p>
            <text:p text:style-name="P233">獎項</text:p>
          </table:table-cell>
        </table:table-row>
        <table:table-row table:style-name="TableRow234">
          <table:table-cell table:style-name="TableCell235">
            <text:p text:style-name="P236">4分</text:p>
          </table:table-cell>
          <table:table-cell table:style-name="TableCell237">
            <text:p text:style-name="P238">3分</text:p>
          </table:table-cell>
          <table:table-cell table:style-name="TableCell239">
            <text:p text:style-name="P240">2分</text:p>
          </table:table-cell>
          <table:table-cell table:style-name="TableCell241">
            <text:p text:style-name="P242">1分</text:p>
          </table:table-cell>
          <table:table-cell table:style-name="TableCell243">
            <text:p text:style-name="P244">5分</text:p>
          </table:table-cell>
          <table:table-cell table:style-name="TableCell245">
            <text:p text:style-name="P246">4分</text:p>
          </table:table-cell>
          <table:table-cell table:style-name="TableCell247">
            <text:p text:style-name="P248">3分</text:p>
          </table:table-cell>
          <table:table-cell table:style-name="TableCell249">
            <text:p text:style-name="P250">2分</text:p>
          </table:table-cell>
        </table:table-row>
      </table:table>
      <text:p text:style-name="P251">備註：(1)不同區級之同項競賽可重複累計計分。</text:p>
      <text:p text:style-name="P252"><text:span text:style-name="T253"><text:s text:c="6"/></text:span><text:span text:style-name="T254">(2)</text:span><text:span text:style-name="T255">得獎獎盃、獎牌及錦旗等，請盡量以圖檔列印於A4紙，且需近照，可看清「得獎項目及名次」，圖檔模糊恕不計分。</text:span></text:p>
      <text:p text:style-name="P256"/>
      <text:list text:style-name="LFO9" text:continue-numbering="true">
        <text:list-item>
          <text:p text:style-name="P257"><text:span text:style-name="T258">其他項目</text:span><text:span text:style-name="T259">具體特殊表現：(滿分30分)</text:span></text:p>
        </text:list-item>
      </text:list>
      <text:p text:style-name="P260"><text:span text:style-name="T261">本校獎狀每張0.5分</text:span><text:span text:style-name="T262">（</text:span><text:span text:style-name="T263">如：模範生、孝親禮儀楷模、閱讀博碩士、寒暑假作業優良…等）</text:span></text:p>
      <text:list text:style-name="LFO2" text:continue-numbering="true">
        <text:list-item>
          <text:p text:style-name="P264">審查方式：</text:p>
        </text:list-item>
      </text:list>
      <text:list text:style-name="LFO10" text:continue-numbering="true">
        <text:list-item>
          <text:p text:style-name="P265">前揭表現傑出市長獎之各班人選，應先經該班導師之初審通過推薦。</text:p>
        </text:list-item>
        <text:list-item>
          <text:p text:style-name="P266">教務處彙整各班推薦資料，選出各類別中積分最高之10人，並將複審資料提送審查委員會進行決選。</text:p>
        </text:list-item>
        <text:list-item>
          <text:p text:style-name="P267">遴選時由評審委員依評比標準及各類名額，擇優產生適切人選。</text:p>
        </text:list-item>
        <text:list-item>
          <text:p text:style-name="P268"><text:span text:style-name="T269">表現傑出市長獎與市長獎不得重複領取</text:span><text:span text:style-name="T270">，</text:span><text:span text:style-name="T271">得獎者亦不另領取其他學業成績獎項</text:span><text:span text:style-name="T272">，</text:span><text:span text:style-name="T273">若有重複者由下一順位的適切人選補進，若該類別無法評比出合適人選得從缺，由其他類別取代。</text:span></text:p>
        </text:list-item>
      </text:list>
      <text:list text:style-name="LFO2" text:continue-numbering="true">
        <text:list-item>
          <text:p text:style-name="P274">審查時間：</text:p>
        </text:list-item>
      </text:list>
      <text:list text:style-name="LFO1" text:continue-numbering="true">
        <text:list-item>
          <text:p text:style-name="P275"><text:span text:style-name="T276">報名：請先將報名表及相關證件於</text:span><text:span text:style-name="T277">1</text:span><text:span text:style-name="T278">1</text:span><text:span text:style-name="T279">3</text:span><text:span text:style-name="T280">年4月</text:span><text:span text:style-name="T281">1</text:span><text:span text:style-name="T282">9</text:span><text:span text:style-name="T283">日(一)中午前</text:span><text:span text:style-name="T284">交級任導師進行初審。</text:span></text:p>
        </text:list-item>
        <text:list-item>
          <text:p text:style-name="P285"><text:span text:style-name="T286">完成報名送件程序：</text:span><text:span text:style-name="T287">請各班導師於</text:span><text:span text:style-name="T288">1</text:span><text:span text:style-name="T289">1</text:span><text:span text:style-name="T290">3</text:span><text:span text:style-name="T291">年5月</text:span><text:span text:style-name="T292">10</text:span><text:span text:style-name="T293">日(</text:span><text:span text:style-name="T294">五</text:span><text:span text:style-name="T295">)16:00前</text:span><text:span text:style-name="T296">將初審結果送交教務處</text:span><text:span text:style-name="T297">課程</text:span><text:span text:style-name="T298">組。</text:span></text:p>
        </text:list-item>
        <text:list-item>
          <text:p text:style-name="P299">複審：由教務處進行複審，提送決選名單。</text:p>
        </text:list-item>
        <text:list-item>
          <text:p text:style-name="P300">決選階段：畢業成績計算完成後，由審查委員審議，進行最後評選。</text:p>
        </text:list-item>
        <text:list-item>
          <text:p text:style-name="P301">評選結果呈校長核定後公告。</text:p>
        </text:list-item>
      </text:list>
      <text:list text:style-name="LFO2" text:continue-numbering="true">
        <text:list-item>
          <text:p text:style-name="P302">本辦法經行政會議討論並呈請校長核定後實施，修正時亦同</text:p>
        </text:list-item>
      </text:list>
      <text:soft-page-break/>
      <text:p text:style-name="P303"><text:span text:style-name="T304"><draw:frame draw:z-index="251659264" draw:id="id0" draw:style-name="a0" draw:name="文字方塊 2" text:anchor-type="paragraph" svg:x="-0.06597in" svg:y="-0.08819in" svg:width="1.13542in" svg:height="1.53611in" style:rel-width="scale" style:rel-height="scale"><draw:text-box><text:p text:style-name="內文"><text:span text:style-name="T305">【</text:span><text:span text:style-name="T306">附</text:span><text:span text:style-name="T307">件</text:span><text:span text:style-name="T308">1</text:span><text:span text:style-name="T309">】</text:span></text:p></draw:text-box><svg:title/><svg:desc/></draw:frame></text:span><text:span text:style-name="T310">臺北市</text:span><text:span text:style-name="T311">松山</text:span><text:span text:style-name="T312">區</text:span><text:span text:style-name="T313">西松</text:span><text:span text:style-name="T314">國民小學應屆畢業生「表現傑出市長獎」</text:span><text:span text:style-name="T315">-藝文類</text:span><text:span text:style-name="T316">報名表</text:span></text:p>
      <text:p text:style-name="P317">六年（ <text:s text:c="3"/>）班 <text:s/>姓名：（ <text:s text:c="15"/>）</text:p>
      <text:p text:style-name="P318"><text:span text:style-name="T319">一</text:span><text:span text:style-name="T320">、</text:span><text:span text:style-name="T321">藝術與語文各項</text:span><text:span text:style-name="T322">競賽</text:span><text:span text:style-name="T323">：</text:span><text:span text:style-name="T324">（1）校內獎</text:span></text:p>
      <text:p text:style-name="P325"><text:span text:style-name="T326">1.</text:span><text:span text:style-name="T327">請依報名參選類別填寫</text:span><text:span text:style-name="T328">（例如：報名數學科學類，可填寫校內外科展得獎資料，但校內語文類比賽獎狀，則屬於第二項具體特殊表現）。不同區級之同項</text:span><text:span text:style-name="T329">競賽可重複計分，請依次累計。</text:span></text:p>
      <text:p text:style-name="P330"><text:span text:style-name="T331">2.繳交相關獎狀</text:span><text:span text:style-name="T332">（</text:span><text:span text:style-name="T333">正本</text:span><text:span text:style-name="T334">）</text:span><text:span text:style-name="T335">請務必</text:span><text:span text:style-name="T336">依填寫項次排列</text:span><text:span text:style-name="T337">（</text:span><text:span text:style-name="T338">審</text:span><text:span text:style-name="T339">核完畢即發還）</text:span><text:span text:style-name="T340">。若尚有申請其它獎項需檢附正本</text:span><text:span text:style-name="T341">，請於影本上註記，例如：正本申請功勞獎。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項次</text:p>
          </table:table-cell>
          <table:table-cell table:style-name="TableCell352">
            <text:p text:style-name="P353">校內</text:p>
            <text:p text:style-name="P354">競賽名稱<text:s/></text:p>
          </table:table-cell>
          <table:table-cell table:style-name="TableCell355">
            <text:p text:style-name="P356">獎項名次</text:p>
          </table:table-cell>
          <table:table-cell table:style-name="TableCell357">
            <text:p text:style-name="P358">個人組</text:p>
            <text:p text:style-name="P359">團體組</text:p>
          </table:table-cell>
          <table:table-cell table:style-name="TableCell360">
            <text:p text:style-name="P361">計分</text:p>
          </table:table-cell>
          <table:table-cell table:style-name="TableCell362">
            <text:p text:style-name="P363">審核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（ ）個人</text:p>
            <text:p text:style-name="P373">（ ）團體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（ ）個人</text:p>
            <text:p text:style-name="P387">（ ）團體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（ ）個人</text:p>
            <text:p text:style-name="P401">（ ）團體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（ ）個人</text:p>
            <text:p text:style-name="P415">（ ）團體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（ ）個人</text:p>
            <text:p text:style-name="P429">（ ）團體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（ ）個人</text:p>
            <text:p text:style-name="P443">（ ）團體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（ ）個人</text:p>
            <text:p text:style-name="P457">（ ）團體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8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（ ）個人</text:p>
            <text:p text:style-name="P471">（ ）團體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9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（ ）個人</text:p>
            <text:p text:style-name="P485">（ ）團體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（ ）個人</text:p>
            <text:p text:style-name="P499">（ ）團體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（ ）個人</text:p>
            <text:p text:style-name="P513">（ ）團體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2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（ ）個人</text:p>
            <text:p text:style-name="P527">（ ）團體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（ ）個人</text:p>
            <text:p text:style-name="P541">（ ）團體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4">
            <text:p text:style-name="P548">【校內外合計最高70分】 <text:s text:c="4"/>小計</text:p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><text:span text:style-name="T554">表格不敷使用請自行加頁</text:span><text:span text:style-name="T555"><text:s text:c="6"/>全（ <text:s/>）頁 第（ <text:s/>）頁</text:span></text:p>
      <text:p text:style-name="內文"/>
      <text:soft-page-break/>
      <text:p text:style-name="內文"><text:span text:style-name="T556">（2）</text:span><text:span text:style-name="T557">藝術與語文各項</text:span><text:span text:style-name="T558">競賽</text:span><text:span text:style-name="T559">（</text:span><text:span text:style-name="T560">校外獎</text:span><text:span text:style-name="T561">）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項次</text:p>
          </table:table-cell>
          <table:table-cell table:style-name="TableCell573">
            <text:p text:style-name="P574">等級</text:p>
          </table:table-cell>
          <table:table-cell table:style-name="TableCell575">
            <text:p text:style-name="P576">校外</text:p>
            <text:p text:style-name="P577">競賽名稱<text:s/></text:p>
          </table:table-cell>
          <table:table-cell table:style-name="TableCell578">
            <text:p text:style-name="P579">獎項名次</text:p>
          </table:table-cell>
          <table:table-cell table:style-name="TableCell580">
            <text:p text:style-name="P581">個人組</text:p>
            <text:p text:style-name="P582">團體組</text:p>
          </table:table-cell>
          <table:table-cell table:style-name="TableCell583">
            <text:p text:style-name="P584">計分</text:p>
          </table:table-cell>
          <table:table-cell table:style-name="TableCell585">
            <text:p text:style-name="P586">審核</text:p>
          </table:table-cell>
        </table:table-row>
        <table:table-row table:style-name="TableRow587">
          <table:table-cell table:style-name="TableCell588">
            <text:p text:style-name="P589">1</text:p>
          </table:table-cell>
          <table:table-cell table:style-name="TableCell590">
            <text:p text:style-name="P591">□區 □市 □國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（ ）個人</text:p>
            <text:p text:style-name="P598">（ ）團體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><text:span text:style-name="T608">□區 □市 □國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（ ）個人</text:p>
            <text:p text:style-name="P615">（ ）團體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</text:p>
          </table:table-cell>
          <table:table-cell table:style-name="TableCell623">
            <text:p text:style-name="P624"><text:span text:style-name="T625">□區 □市 □國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（ ）個人</text:p>
            <text:p text:style-name="P632">（ ）團體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</text:p>
          </table:table-cell>
          <table:table-cell table:style-name="TableCell640">
            <text:p text:style-name="P641">□區 □市 □國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（ ）個人</text:p>
            <text:p text:style-name="P648">（ ）團體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5</text:p>
          </table:table-cell>
          <table:table-cell table:style-name="TableCell656">
            <text:p text:style-name="P657">□區 □市 □國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（ ）個人</text:p>
            <text:p text:style-name="P664">（ ）團體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6</text:p>
          </table:table-cell>
          <table:table-cell table:style-name="TableCell672">
            <text:p text:style-name="P673"><text:span text:style-name="T674">□區 □市 □國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（ ）個人</text:p>
            <text:p text:style-name="P681">（ ）團體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7</text:p>
          </table:table-cell>
          <table:table-cell table:style-name="TableCell689">
            <text:p text:style-name="P690"><text:span text:style-name="T691">□區 □市 □國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（ ）個人</text:p>
            <text:p text:style-name="P698">（ ）團體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8</text:p>
          </table:table-cell>
          <table:table-cell table:style-name="TableCell706">
            <text:p text:style-name="P707"><text:span text:style-name="T708">□區 □市 □國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（ ）個人</text:p>
            <text:p text:style-name="P715">（ ）團體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9</text:p>
          </table:table-cell>
          <table:table-cell table:style-name="TableCell723">
            <text:p text:style-name="P724"><text:span text:style-name="T725">□區 □市 □國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（ ）個人</text:p>
            <text:p text:style-name="P732">（ ）團體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0</text:p>
          </table:table-cell>
          <table:table-cell table:style-name="TableCell740">
            <text:p text:style-name="P741"><text:span text:style-name="T742">□區 □市 □國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（ ）個人</text:p>
            <text:p text:style-name="P749">（ ）團體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1</text:p>
          </table:table-cell>
          <table:table-cell table:style-name="TableCell757">
            <text:p text:style-name="P758"><text:span text:style-name="T759">□區 □市 □國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（ ）個人</text:p>
            <text:p text:style-name="P766">（ ）團體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2</text:p>
          </table:table-cell>
          <table:table-cell table:style-name="TableCell774">
            <text:p text:style-name="P775"><text:span text:style-name="T776">□區 □市 □國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（ ）個人</text:p>
            <text:p text:style-name="P783">（ ）團體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3</text:p>
          </table:table-cell>
          <table:table-cell table:style-name="TableCell791">
            <text:p text:style-name="P792"><text:span text:style-name="T793">□區 □市 □國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（ ）個人</text:p>
            <text:p text:style-name="P800">（ ）團體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5">
            <text:p text:style-name="P807">【校內外合計最高70分】 <text:s text:c="4"/>小計</text:p>
          </table:table-cell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><text:span text:style-name="T813">表格不敷使用請自行加頁</text:span><text:span text:style-name="T814"><text:s text:c="6"/>全（ <text:s/>）頁 第（ <text:s/>）頁</text:span></text:p>
      <text:p text:style-name="內文"/>
      <text:p text:style-name="內文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校內總分</text:p>
          </table:table-cell>
          <table:table-cell table:style-name="TableCell823">
            <text:p text:style-name="P824">校外總分</text:p>
          </table:table-cell>
          <table:table-cell table:style-name="TableCell825">
            <text:p text:style-name="P826">合計（A）</text:p>
            <text:p text:style-name="P827"><text:span text:style-name="T828">（</text:span><text:span text:style-name="T829">最高</text:span><text:span text:style-name="T830">7</text:span><text:span text:style-name="T831">0分</text:span><text:span text:style-name="T832">）</text:span></text:p>
          </table:table-cell>
          <table:table-cell table:style-name="TableCell833">
            <text:p text:style-name="P834">審核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soft-page-break/>
      <text:p text:style-name="內文"><text:span text:style-name="T844">二、</text:span><text:span text:style-name="T845">其他</text:span><text:span text:style-name="T846">具體特殊表現：一至六年級本校頒發之獎狀，每張0.5分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項次</text:p>
          </table:table-cell>
          <table:table-cell table:style-name="TableCell856">
            <text:p text:style-name="P857">獲獎年級</text:p>
          </table:table-cell>
          <table:table-cell table:style-name="TableCell858">
            <text:p text:style-name="P859">獎 <text:s/>項 <text:s/>內 <text:s/>容</text:p>
          </table:table-cell>
          <table:table-cell table:style-name="TableCell860">
            <text:p text:style-name="P861">計分</text:p>
          </table:table-cell>
          <table:table-cell table:style-name="TableCell862">
            <text:p text:style-name="P863">審核</text:p>
          </table:table-cell>
        </table:table-row>
        <table:table-row table:style-name="TableRow864"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3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4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5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6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7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8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9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1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2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3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4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5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5">
            <text:p text:style-name="P1031">小計(B)：（ <text:s text:c="8"/>）分 <text:s text:c="5"/>【備註：最高30分】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32"><text:s/></text:span><text:span text:style-name="T1033"></text:span><text:span text:style-name="T1034">總分：</text:span><text:span text:style-name="T1035"><text:s/></text:span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rows-spanned="2">
            <text:p text:style-name="P1042">第一項 (A) <text:s/>＋ <text:s/>第二項(B) <text:s/></text:p>
          </table:table-cell>
          <table:table-cell table:style-name="TableCell1043">
            <text:p text:style-name="P1044">自評計分</text:p>
          </table:table-cell>
          <table:table-cell table:style-name="TableCell1045">
            <text:p text:style-name="P1046">審核計分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</table:table>
      <text:p text:style-name="P1053"><text:span text:style-name="T1054">家長簽名：</text:span><text:span text:style-name="T1055">（</text:span><text:span text:style-name="T1056"><text:s text:c="19"/></text:span><text:span text:style-name="T1057">）</text:span><text:span text:style-name="T1058"><text:s text:c="2"/>級任老師簽名：</text:span><text:span text:style-name="T1059">（</text:span><text:span text:style-name="T1060"><text:s text:c="21"/></text:span><text:span text:style-name="T1061">）</text:span></text:p>
      <text:p text:style-name="P1062"/>
      <text:soft-page-break/>
      <text:p text:style-name="內文"><text:span text:style-name="T1063"><draw:frame draw:z-index="251661312" draw:id="id1" draw:style-name="a1" draw:name="文字方塊 2" text:anchor-type="paragraph" svg:x="-0.15972in" svg:y="0.00556in" svg:width="1.13542in" svg:height="1.53611in" style:rel-width="scale" style:rel-height="scale"><draw:text-box><text:p text:style-name="內文"><text:span text:style-name="T1064">【</text:span><text:span text:style-name="T1065">附</text:span><text:span text:style-name="T1066">件</text:span><text:span text:style-name="T1067">2</text:span><text:span text:style-name="T1068">】</text:span></text:p></draw:text-box><svg:title/><svg:desc/></draw:frame></text:span></text:p>
      <text:p text:style-name="P1069"><text:span text:style-name="T1070">臺北市</text:span><text:span text:style-name="T1071">松山</text:span><text:span text:style-name="T1072">區</text:span><text:span text:style-name="T1073">西松</text:span><text:span text:style-name="T1074">國民小學應屆畢業生「表現傑出市長獎」</text:span><text:span text:style-name="T1075">-體育類</text:span><text:span text:style-name="T1076">報名表</text:span></text:p>
      <text:p text:style-name="P1077">六年（ <text:s text:c="3"/>）班 <text:s/>姓名：（ <text:s text:c="15"/>）</text:p>
      <text:list text:style-name="LFO12" text:continue-numbering="true">
        <text:list-item>
          <text:p text:style-name="P1078"><text:span text:style-name="T1079">體育各項</text:span><text:span text:style-name="T1080">競賽</text:span><text:span text:style-name="T1081">：</text:span><text:span text:style-name="T1082">（1）校內獎</text:span></text:p>
        </text:list-item>
      </text:list>
      <text:p text:style-name="P1083"><text:span text:style-name="T1084">1.</text:span><text:span text:style-name="T1085">請依報名參選類別填寫</text:span><text:span text:style-name="T1086">（例如：報名數學科學類，可填寫校內外科展得獎資料，但校內語文類比賽獎狀，則屬於第二項具體特殊表現）。不同區級之同項</text:span><text:span text:style-name="T1087">競賽可重複計分，請依次累計。</text:span></text:p>
      <text:p text:style-name="P1088"><text:span text:style-name="T1089">2.繳交相關獎狀</text:span><text:span text:style-name="T1090">（</text:span><text:span text:style-name="T1091">正本</text:span><text:span text:style-name="T1092">）</text:span><text:span text:style-name="T1093">請務必</text:span><text:span text:style-name="T1094">依填寫項次排列</text:span><text:span text:style-name="T1095">（</text:span><text:span text:style-name="T1096">審</text:span><text:span text:style-name="T1097">核完畢即發還）</text:span><text:span text:style-name="T1098">。若尚有申請其它獎項需檢附正本</text:span><text:span text:style-name="T1099">，請於影本上註記，例如：正本申請功勞獎。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項次</text:p>
          </table:table-cell>
          <table:table-cell table:style-name="TableCell1110">
            <text:p text:style-name="P1111">校內</text:p>
            <text:p text:style-name="P1112">競賽名稱<text:s/></text:p>
          </table:table-cell>
          <table:table-cell table:style-name="TableCell1113">
            <text:p text:style-name="P1114">獎項名次</text:p>
          </table:table-cell>
          <table:table-cell table:style-name="TableCell1115">
            <text:p text:style-name="P1116">個人組</text:p>
            <text:p text:style-name="P1117">團體組</text:p>
          </table:table-cell>
          <table:table-cell table:style-name="TableCell1118">
            <text:p text:style-name="P1119">計分</text:p>
          </table:table-cell>
          <table:table-cell table:style-name="TableCell1120">
            <text:p text:style-name="P1121">審核</text:p>
          </table:table-cell>
        </table:table-row>
        <table:table-row table:style-name="TableRow1122">
          <table:table-cell table:style-name="TableCell1123">
            <text:p text:style-name="P1124">1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（ ）個人</text:p>
            <text:p text:style-name="P1131">（ ）團體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2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（ ）個人</text:p>
            <text:p text:style-name="P1145">（ ）團體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3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（ ）個人</text:p>
            <text:p text:style-name="P1159">（ ）團體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4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（ ）個人</text:p>
            <text:p text:style-name="P1173">（ ）團體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5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（ ）個人</text:p>
            <text:p text:style-name="P1187">（ ）團體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6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（ ）個人</text:p>
            <text:p text:style-name="P1201">（ ）團體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7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（ ）個人</text:p>
            <text:p text:style-name="P1215">（ ）團體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8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（ ）個人</text:p>
            <text:p text:style-name="P1229">（ ）團體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9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（ ）個人</text:p>
            <text:p text:style-name="P1243">（ ）團體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（ ）個人</text:p>
            <text:p text:style-name="P1257">（ ）團體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11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（ ）個人</text:p>
            <text:p text:style-name="P1271">（ ）團體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2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（ ）個人</text:p>
            <text:p text:style-name="P1285">（ ）團體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3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（ ）個人</text:p>
            <text:p text:style-name="P1299">（ ）團體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columns-spanned="4">
            <text:p text:style-name="P1306">【校內外合計最高70分】 <text:s text:c="4"/>小計</text:p>
          </table:table-cell>
          <table:covered-table-cell/>
          <table:covered-table-cell/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</table:table>
      <text:p text:style-name="P1311"><text:span text:style-name="T1312">表格不敷使用請自行加頁</text:span><text:span text:style-name="T1313"><text:s text:c="6"/>全（ <text:s/>）頁 第（ <text:s/>）頁</text:span></text:p>
      <text:p text:style-name="內文"/>
      <text:soft-page-break/>
      <text:p text:style-name="內文"><text:span text:style-name="T1314">（2）</text:span><text:span text:style-name="T1315">體育</text:span><text:span text:style-name="T1316">各項</text:span><text:span text:style-name="T1317">競賽</text:span><text:span text:style-name="T1318">（</text:span><text:span text:style-name="T1319">校外獎</text:span><text:span text:style-name="T1320">）</text:span>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項次</text:p>
          </table:table-cell>
          <table:table-cell table:style-name="TableCell1332">
            <text:p text:style-name="P1333">等級</text:p>
          </table:table-cell>
          <table:table-cell table:style-name="TableCell1334">
            <text:p text:style-name="P1335">校外</text:p>
            <text:p text:style-name="P1336">競賽名稱<text:s/></text:p>
          </table:table-cell>
          <table:table-cell table:style-name="TableCell1337">
            <text:p text:style-name="P1338">獎項名次</text:p>
          </table:table-cell>
          <table:table-cell table:style-name="TableCell1339">
            <text:p text:style-name="P1340">個人組</text:p>
            <text:p text:style-name="P1341">團體組</text:p>
          </table:table-cell>
          <table:table-cell table:style-name="TableCell1342">
            <text:p text:style-name="P1343">計分</text:p>
          </table:table-cell>
          <table:table-cell table:style-name="TableCell1344">
            <text:p text:style-name="P1345">審核</text:p>
          </table:table-cell>
        </table:table-row>
        <table:table-row table:style-name="TableRow1346">
          <table:table-cell table:style-name="TableCell1347">
            <text:p text:style-name="P1348">1</text:p>
          </table:table-cell>
          <table:table-cell table:style-name="TableCell1349">
            <text:p text:style-name="P1350">□區 □市 □國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（ ）個人</text:p>
            <text:p text:style-name="P1357">（ ）團體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2</text:p>
          </table:table-cell>
          <table:table-cell table:style-name="TableCell1365">
            <text:p text:style-name="P1366"><text:span text:style-name="T1367">□區 □市 □國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（ ）個人</text:p>
            <text:p text:style-name="P1374">（ ）團體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3</text:p>
          </table:table-cell>
          <table:table-cell table:style-name="TableCell1382">
            <text:p text:style-name="P1383"><text:span text:style-name="T1384">□區 □市 □國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（ ）個人</text:p>
            <text:p text:style-name="P1391">（ ）團體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4</text:p>
          </table:table-cell>
          <table:table-cell table:style-name="TableCell1399">
            <text:p text:style-name="P1400">□區 □市 □國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（ ）個人</text:p>
            <text:p text:style-name="P1407">（ ）團體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5</text:p>
          </table:table-cell>
          <table:table-cell table:style-name="TableCell1415">
            <text:p text:style-name="P1416">□區 □市 □國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（ ）個人</text:p>
            <text:p text:style-name="P1423">（ ）團體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6</text:p>
          </table:table-cell>
          <table:table-cell table:style-name="TableCell1431">
            <text:p text:style-name="P1432"><text:span text:style-name="T1433">□區 □市 □國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（ ）個人</text:p>
            <text:p text:style-name="P1440">（ ）團體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7</text:p>
          </table:table-cell>
          <table:table-cell table:style-name="TableCell1448">
            <text:p text:style-name="P1449"><text:span text:style-name="T1450">□區 □市 □國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（ ）個人</text:p>
            <text:p text:style-name="P1457">（ ）團體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8</text:p>
          </table:table-cell>
          <table:table-cell table:style-name="TableCell1465">
            <text:p text:style-name="P1466"><text:span text:style-name="T1467">□區 □市 □國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（ ）個人</text:p>
            <text:p text:style-name="P1474">（ ）團體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9</text:p>
          </table:table-cell>
          <table:table-cell table:style-name="TableCell1482">
            <text:p text:style-name="P1483"><text:span text:style-name="T1484">□區 □市 □國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（ ）個人</text:p>
            <text:p text:style-name="P1491">（ ）團體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0</text:p>
          </table:table-cell>
          <table:table-cell table:style-name="TableCell1499">
            <text:p text:style-name="P1500"><text:span text:style-name="T1501">□區 □市 □國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（ ）個人</text:p>
            <text:p text:style-name="P1508">（ ）團體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1</text:p>
          </table:table-cell>
          <table:table-cell table:style-name="TableCell1516">
            <text:p text:style-name="P1517"><text:span text:style-name="T1518">□區 □市 □國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（ ）個人</text:p>
            <text:p text:style-name="P1525">（ ）團體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12</text:p>
          </table:table-cell>
          <table:table-cell table:style-name="TableCell1533">
            <text:p text:style-name="P1534"><text:span text:style-name="T1535">□區 □市 □國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（ ）個人</text:p>
            <text:p text:style-name="P1542">（ ）團體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13</text:p>
          </table:table-cell>
          <table:table-cell table:style-name="TableCell1550">
            <text:p text:style-name="P1551"><text:span text:style-name="T1552">□區 □市 □國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（ ）個人</text:p>
            <text:p text:style-name="P1559">（ ）團體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 table:number-columns-spanned="5">
            <text:p text:style-name="P1566">【校內外合計最高70分】 <text:s text:c="4"/>小計</text:p>
          </table:table-cell>
          <table:covered-table-cell/>
          <table:covered-table-cell/>
          <table:covered-table-cell/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</table:table>
      <text:p text:style-name="P1571"><text:span text:style-name="T1572">表格不敷使用請自行加頁</text:span><text:span text:style-name="T1573"><text:s text:c="6"/>全（ <text:s/>）頁 第（ <text:s/>）頁</text:span></text:p>
      <text:p text:style-name="內文"/>
      <text:p text:style-name="內文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校內總分</text:p>
          </table:table-cell>
          <table:table-cell table:style-name="TableCell1582">
            <text:p text:style-name="P1583">校外總分</text:p>
          </table:table-cell>
          <table:table-cell table:style-name="TableCell1584">
            <text:p text:style-name="P1585">合計（A）</text:p>
            <text:p text:style-name="P1586"><text:span text:style-name="T1587">（</text:span><text:span text:style-name="T1588">最高</text:span><text:span text:style-name="T1589">7</text:span><text:span text:style-name="T1590">0分</text:span><text:span text:style-name="T1591">）</text:span></text:p>
          </table:table-cell>
          <table:table-cell table:style-name="TableCell1592">
            <text:p text:style-name="P1593">審核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soft-page-break/>
      <text:p text:style-name="內文"><text:span text:style-name="T1603">二、</text:span><text:span text:style-name="T1604">其他</text:span><text:span text:style-name="T1605">具體特殊表現：一至六年級本校頒發之獎狀，每張0.5分</text:span>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項次</text:p>
          </table:table-cell>
          <table:table-cell table:style-name="TableCell1615">
            <text:p text:style-name="P1616">獲獎年級</text:p>
          </table:table-cell>
          <table:table-cell table:style-name="TableCell1617">
            <text:p text:style-name="P1618">獎 <text:s/>項 <text:s/>內 <text:s/>容</text:p>
          </table:table-cell>
          <table:table-cell table:style-name="TableCell1619">
            <text:p text:style-name="P1620">計分</text:p>
          </table:table-cell>
          <table:table-cell table:style-name="TableCell1621">
            <text:p text:style-name="P1622">審核</text:p>
          </table:table-cell>
        </table:table-row>
        <table:table-row table:style-name="TableRow1623">
          <table:table-cell table:style-name="TableCell1624">
            <text:p text:style-name="P1625">1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2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3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4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5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6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7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8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9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0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1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2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3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14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15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 table:number-columns-spanned="5">
            <text:p text:style-name="P1790">小計(B)：（ <text:s text:c="8"/>）分 <text:s text:c="5"/>【備註：最高30分】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791"><text:s/></text:span><text:span text:style-name="T1792"></text:span><text:span text:style-name="T1793">總分：</text:span><text:span text:style-name="T1794"><text:s/></text:span>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 table:number-rows-spanned="2">
            <text:p text:style-name="P1801">第一項 (A) <text:s/>＋ <text:s/>第二項(B) <text:s/></text:p>
          </table:table-cell>
          <table:table-cell table:style-name="TableCell1802">
            <text:p text:style-name="P1803">自評計分</text:p>
          </table:table-cell>
          <table:table-cell table:style-name="TableCell1804">
            <text:p text:style-name="P1805">審核計分</text:p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</table:table>
      <text:p text:style-name="P1812"><text:span text:style-name="T1813">家長簽名：</text:span><text:span text:style-name="T1814">（</text:span><text:span text:style-name="T1815"><text:s text:c="19"/></text:span><text:span text:style-name="T1816">）</text:span><text:span text:style-name="T1817"><text:s text:c="2"/>級任老師簽名：</text:span><text:span text:style-name="T1818">（</text:span><text:span text:style-name="T1819"><text:s text:c="21"/></text:span><text:span text:style-name="T1820">）</text:span></text:p>
      <text:p text:style-name="P1821"/>
      <text:soft-page-break/>
      <text:p text:style-name="內文"><text:span text:style-name="T1822"><draw:frame draw:z-index="251663360" draw:id="id2" draw:style-name="a2" draw:name="文字方塊 2" text:anchor-type="paragraph" svg:x="0in" svg:y="-0.08542in" svg:width="1.13542in" svg:height="1.53611in" style:rel-width="scale" style:rel-height="scale"><draw:text-box><text:p text:style-name="內文"><text:span text:style-name="T1823">【</text:span><text:span text:style-name="T1824">附</text:span><text:span text:style-name="T1825">件</text:span><text:span text:style-name="T1826">3</text:span><text:span text:style-name="T1827">】</text:span></text:p></draw:text-box><svg:title/><svg:desc/></draw:frame></text:span></text:p>
      <text:p text:style-name="P1828"><text:span text:style-name="T1829">臺北市</text:span><text:span text:style-name="T1830">松山</text:span><text:span text:style-name="T1831">區</text:span><text:span text:style-name="T1832">西松</text:span><text:span text:style-name="T1833">國民小學應屆畢業生「表現傑出市長獎」</text:span><text:span text:style-name="T1834">-數科類</text:span><text:span text:style-name="T1835">報名表</text:span></text:p>
      <text:p text:style-name="P1836">六年（ <text:s text:c="3"/>）班 <text:s/>姓名：（ <text:s text:c="15"/>）</text:p>
      <text:p text:style-name="P1837"><text:span text:style-name="T1838">一</text:span><text:span text:style-name="T1839">、</text:span><text:span text:style-name="T1840">數學與科學</text:span><text:span text:style-name="T1841">各</text:span><text:span text:style-name="T1842">項競賽</text:span><text:span text:style-name="T1843">：</text:span><text:span text:style-name="T1844">（1）校內獎</text:span></text:p>
      <text:p text:style-name="P1845"><text:span text:style-name="T1846">1.</text:span><text:span text:style-name="T1847">請依報名參選類別填寫</text:span><text:span text:style-name="T1848">（例如：報名數學科學類，可填寫校內外科展得獎資料，但校內語文類比賽獎狀，則屬於第二項具體特殊表現）。不同區級之同項</text:span><text:span text:style-name="T1849">競賽可重複計分，請依次累計。</text:span></text:p>
      <text:p text:style-name="P1850"><text:span text:style-name="T1851">2.繳交相關獎狀</text:span><text:span text:style-name="T1852">（</text:span><text:span text:style-name="T1853">正本</text:span><text:span text:style-name="T1854">）</text:span><text:span text:style-name="T1855">請務必</text:span><text:span text:style-name="T1856">依填寫項次排列</text:span><text:span text:style-name="T1857">（</text:span><text:span text:style-name="T1858">審</text:span><text:span text:style-name="T1859">核完畢即發還）</text:span><text:span text:style-name="T1860">。若尚有申請其它獎項需檢附正本</text:span><text:span text:style-name="T1861">，請於影本上註記，例如：正本申請功勞獎。</text:span></text:p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項次</text:p>
          </table:table-cell>
          <table:table-cell table:style-name="TableCell1872">
            <text:p text:style-name="P1873">校內</text:p>
            <text:p text:style-name="P1874">競賽名稱<text:s/></text:p>
          </table:table-cell>
          <table:table-cell table:style-name="TableCell1875">
            <text:p text:style-name="P1876">獎項名次</text:p>
          </table:table-cell>
          <table:table-cell table:style-name="TableCell1877">
            <text:p text:style-name="P1878">個人組</text:p>
            <text:p text:style-name="P1879">團體組</text:p>
          </table:table-cell>
          <table:table-cell table:style-name="TableCell1880">
            <text:p text:style-name="P1881">計分</text:p>
          </table:table-cell>
          <table:table-cell table:style-name="TableCell1882">
            <text:p text:style-name="P1883">審核</text:p>
          </table:table-cell>
        </table:table-row>
        <table:table-row table:style-name="TableRow1884">
          <table:table-cell table:style-name="TableCell1885">
            <text:p text:style-name="P1886">1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（ ）個人</text:p>
            <text:p text:style-name="P1893">（ ）團體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2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（ ）個人</text:p>
            <text:p text:style-name="P1907">（ ）團體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3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（ ）個人</text:p>
            <text:p text:style-name="P1921">（ ）團體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4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（ ）個人</text:p>
            <text:p text:style-name="P1935">（ ）團體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5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（ ）個人</text:p>
            <text:p text:style-name="P1949">（ ）團體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6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（ ）個人</text:p>
            <text:p text:style-name="P1963">（ ）團體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7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（ ）個人</text:p>
            <text:p text:style-name="P1977">（ ）團體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8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（ ）個人</text:p>
            <text:p text:style-name="P1991">（ ）團體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9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（ ）個人</text:p>
            <text:p text:style-name="P2005">（ ）團體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1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（ ）個人</text:p>
            <text:p text:style-name="P2019">（ ）團體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11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（ ）個人</text:p>
            <text:p text:style-name="P2033">（ ）團體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2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（ ）個人</text:p>
            <text:p text:style-name="P2047">（ ）團體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13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（ ）個人</text:p>
            <text:p text:style-name="P2061">（ ）團體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 table:number-columns-spanned="4">
            <text:p text:style-name="P2068">【校內外合計最高70分】 <text:s text:c="4"/>小計</text:p>
          </table:table-cell>
          <table:covered-table-cell/>
          <table:covered-table-cell/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</table:table>
      <text:p text:style-name="P2073"><text:span text:style-name="T2074">表格不敷使用請自行加頁</text:span><text:span text:style-name="T2075"><text:s text:c="6"/>全（ <text:s/>）頁 第（ <text:s/>）頁</text:span></text:p>
      <text:p text:style-name="內文"/>
      <text:soft-page-break/>
      <text:p text:style-name="內文"><text:span text:style-name="T2076">（2）</text:span><text:span text:style-name="T2077">數學與科學</text:span><text:span text:style-name="T2078">各項</text:span><text:span text:style-name="T2079">競賽</text:span><text:span text:style-name="T2080">（</text:span><text:span text:style-name="T2081">校外獎</text:span><text:span text:style-name="T2082">）</text:span></text:p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項次</text:p>
          </table:table-cell>
          <table:table-cell table:style-name="TableCell2094">
            <text:p text:style-name="P2095">等級</text:p>
          </table:table-cell>
          <table:table-cell table:style-name="TableCell2096">
            <text:p text:style-name="P2097">校外</text:p>
            <text:p text:style-name="P2098">競賽名稱<text:s/></text:p>
          </table:table-cell>
          <table:table-cell table:style-name="TableCell2099">
            <text:p text:style-name="P2100">獎項名次</text:p>
          </table:table-cell>
          <table:table-cell table:style-name="TableCell2101">
            <text:p text:style-name="P2102">個人組</text:p>
            <text:p text:style-name="P2103">團體組</text:p>
          </table:table-cell>
          <table:table-cell table:style-name="TableCell2104">
            <text:p text:style-name="P2105">計分</text:p>
          </table:table-cell>
          <table:table-cell table:style-name="TableCell2106">
            <text:p text:style-name="P2107">審核</text:p>
          </table:table-cell>
        </table:table-row>
        <table:table-row table:style-name="TableRow2108">
          <table:table-cell table:style-name="TableCell2109">
            <text:p text:style-name="P2110">1</text:p>
          </table:table-cell>
          <table:table-cell table:style-name="TableCell2111">
            <text:p text:style-name="P2112">□區 □市 □國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（ ）個人</text:p>
            <text:p text:style-name="P2119">（ ）團體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2</text:p>
          </table:table-cell>
          <table:table-cell table:style-name="TableCell2127">
            <text:p text:style-name="P2128"><text:span text:style-name="T2129">□區 □市 □國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（ ）個人</text:p>
            <text:p text:style-name="P2136">（ ）團體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3</text:p>
          </table:table-cell>
          <table:table-cell table:style-name="TableCell2144">
            <text:p text:style-name="P2145"><text:span text:style-name="T2146">□區 □市 □國</text:span>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（ ）個人</text:p>
            <text:p text:style-name="P2153">（ ）團體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4</text:p>
          </table:table-cell>
          <table:table-cell table:style-name="TableCell2161">
            <text:p text:style-name="P2162">□區 □市 □國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（ ）個人</text:p>
            <text:p text:style-name="P2169">（ ）團體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5</text:p>
          </table:table-cell>
          <table:table-cell table:style-name="TableCell2177">
            <text:p text:style-name="P2178">□區 □市 □國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（ ）個人</text:p>
            <text:p text:style-name="P2185">（ ）團體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6</text:p>
          </table:table-cell>
          <table:table-cell table:style-name="TableCell2193">
            <text:p text:style-name="P2194"><text:span text:style-name="T2195">□區 □市 □國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（ ）個人</text:p>
            <text:p text:style-name="P2202">（ ）團體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7</text:p>
          </table:table-cell>
          <table:table-cell table:style-name="TableCell2210">
            <text:p text:style-name="P2211"><text:span text:style-name="T2212">□區 □市 □國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（ ）個人</text:p>
            <text:p text:style-name="P2219">（ ）團體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8</text:p>
          </table:table-cell>
          <table:table-cell table:style-name="TableCell2227">
            <text:p text:style-name="P2228"><text:span text:style-name="T2229">□區 □市 □國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（ ）個人</text:p>
            <text:p text:style-name="P2236">（ ）團體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9</text:p>
          </table:table-cell>
          <table:table-cell table:style-name="TableCell2244">
            <text:p text:style-name="P2245"><text:span text:style-name="T2246">□區 □市 □國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（ ）個人</text:p>
            <text:p text:style-name="P2253">（ ）團體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10</text:p>
          </table:table-cell>
          <table:table-cell table:style-name="TableCell2261">
            <text:p text:style-name="P2262"><text:span text:style-name="T2263">□區 □市 □國</text:span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（ ）個人</text:p>
            <text:p text:style-name="P2270">（ ）團體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11</text:p>
          </table:table-cell>
          <table:table-cell table:style-name="TableCell2278">
            <text:p text:style-name="P2279"><text:span text:style-name="T2280">□區 □市 □國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>（ ）個人</text:p>
            <text:p text:style-name="P2287">（ ）團體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12</text:p>
          </table:table-cell>
          <table:table-cell table:style-name="TableCell2295">
            <text:p text:style-name="P2296"><text:span text:style-name="T2297">□區 □市 □國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（ ）個人</text:p>
            <text:p text:style-name="P2304">（ ）團體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13</text:p>
          </table:table-cell>
          <table:table-cell table:style-name="TableCell2312">
            <text:p text:style-name="P2313"><text:span text:style-name="T2314">□區 □市 □國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（ ）個人</text:p>
            <text:p text:style-name="P2321">（ ）團體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 table:number-columns-spanned="5">
            <text:p text:style-name="P2328">【校內外合計最高70分】 <text:s text:c="4"/>小計</text:p>
          </table:table-cell>
          <table:covered-table-cell/>
          <table:covered-table-cell/>
          <table:covered-table-cell/>
          <table:covered-table-cell/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</table:table>
      <text:p text:style-name="P2333"><text:span text:style-name="T2334">表格不敷使用請自行加頁</text:span><text:span text:style-name="T2335"><text:s text:c="6"/>全（ <text:s/>）頁 第（ <text:s/>）頁</text:span></text:p>
      <text:p text:style-name="內文"/>
      <text:p text:style-name="內文"/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P2343">校內總分</text:p>
          </table:table-cell>
          <table:table-cell table:style-name="TableCell2344">
            <text:p text:style-name="P2345">校外總分</text:p>
          </table:table-cell>
          <table:table-cell table:style-name="TableCell2346">
            <text:p text:style-name="P2347">合計（A）</text:p>
            <text:p text:style-name="P2348"><text:span text:style-name="T2349">（</text:span><text:span text:style-name="T2350">最高</text:span><text:span text:style-name="T2351">7</text:span><text:span text:style-name="T2352">0分</text:span><text:span text:style-name="T2353">）</text:span></text:p>
          </table:table-cell>
          <table:table-cell table:style-name="TableCell2354">
            <text:p text:style-name="P2355">審核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</table:table>
      <text:soft-page-break/>
      <text:p text:style-name="內文"><text:span text:style-name="T2365">二、</text:span><text:span text:style-name="T2366">其他</text:span><text:span text:style-name="T2367">具體特殊表現：一至六年級本校頒發之獎狀，每張0.5分</text:span></text:p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>
            <text:p text:style-name="P2376">項次</text:p>
          </table:table-cell>
          <table:table-cell table:style-name="TableCell2377">
            <text:p text:style-name="P2378">獲獎年級</text:p>
          </table:table-cell>
          <table:table-cell table:style-name="TableCell2379">
            <text:p text:style-name="P2380">獎 <text:s/>項 <text:s/>內 <text:s/>容</text:p>
          </table:table-cell>
          <table:table-cell table:style-name="TableCell2381">
            <text:p text:style-name="P2382">計分</text:p>
          </table:table-cell>
          <table:table-cell table:style-name="TableCell2383">
            <text:p text:style-name="P2384">審核</text:p>
          </table:table-cell>
        </table:table-row>
        <table:table-row table:style-name="TableRow2385">
          <table:table-cell table:style-name="TableCell2386">
            <text:p text:style-name="P2387">1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2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3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4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5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6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7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8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9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10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11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12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13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14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15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 table:number-columns-spanned="5">
            <text:p text:style-name="P2552">小計(B)：（ <text:s text:c="8"/>）分 <text:s text:c="5"/>【備註：最高30分】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553"><text:s/></text:span><text:span text:style-name="T2554"></text:span><text:span text:style-name="T2555">總分：</text:span><text:span text:style-name="T2556"><text:s/></text:span></text:p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 table:number-rows-spanned="2">
            <text:p text:style-name="P2563">第一項 (A) <text:s/>＋ <text:s/>第二項(B) <text:s/></text:p>
          </table:table-cell>
          <table:table-cell table:style-name="TableCell2564">
            <text:p text:style-name="P2565">自評計分</text:p>
          </table:table-cell>
          <table:table-cell table:style-name="TableCell2566">
            <text:p text:style-name="P2567">審核計分</text:p>
          </table:table-cell>
        </table:table-row>
        <table:table-row table:style-name="TableRow2568">
          <table:covered-table-cell>
            <text:p text:style-name="P2569"/>
          </table:covered-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</table:table>
      <text:p text:style-name="P2574"><text:span text:style-name="T2575">家長簽名：</text:span><text:span text:style-name="T2576">（</text:span><text:span text:style-name="T2577"><text:s text:c="19"/></text:span><text:span text:style-name="T2578">）</text:span><text:span text:style-name="T2579"><text:s text:c="2"/>級任老師簽名：</text:span><text:span text:style-name="T2580">（</text:span><text:span text:style-name="T2581"><text:s text:c="21"/></text:span><text:span text:style-name="T2582">）</text:span></text:p>
      <text:p text:style-name="P2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Malgun Gothic Semilight" svg:font-family="Malgun Gothic Semilight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000000"/>
    </style:style>
    <style:style style:name="WW_CharLFO8LVL1" style:family="text">
      <style:text-properties fo:color="#000000"/>
    </style:style>
    <style:style style:name="WW_CharLFO13LVL1" style:family="text">
      <style:text-properties fo:color="#000000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4722in" fo:margin-bottom="0.3937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cy</meta:initial-creator>
    <dc:creator>帥繼華</dc:creator>
    <meta:creation-date>2024-02-17T04:48:00Z</meta:creation-date>
    <dc:date>2024-02-17T04:48:00Z</dc:date>
    <meta:template xlink:href="Normal.dotm" xlink:type="simple"/>
    <meta:editing-cycles>2</meta:editing-cycles>
    <meta:editing-duration>PT0S</meta:editing-duration>
    <meta:document-statistic meta:page-count="11" meta:paragraph-count="12" meta:word-count="914" meta:character-count="6112" meta:row-count="43" meta:non-whitespace-character-count="5210"/>
  </office:meta>
</office:document-meta>
</file>