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194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3" style:family="table-row">
      <style:table-row-properties style:row-height="0.375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 fo:text-indent="1.11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8" style:family="table-row">
      <style:table-row-properties style:row-height="0.4402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1.3902in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4006in" style:use-optimal-column-width="false"/>
    </style:style>
    <style:style style:name="TableColumn25" style:family="table-column">
      <style:table-column-properties style:column-width="0.7479in" style:use-optimal-column-width="false"/>
    </style:style>
    <style:style style:name="TableColumn26" style:family="table-column">
      <style:table-column-properties style:column-width="0.7479in" style:use-optimal-column-width="false"/>
    </style:style>
    <style:style style:name="TableColumn27" style:family="table-column">
      <style:table-column-properties style:column-width="0.7472in" style:use-optimal-column-width="false"/>
    </style:style>
    <style:style style:name="TableColumn28" style:family="table-column">
      <style:table-column-properties style:column-width="0.7472in" style:use-optimal-column-width="false"/>
    </style:style>
    <style:style style:name="TableColumn29" style:family="table-column">
      <style:table-column-properties style:column-width="0.7472in" style:use-optimal-column-width="false"/>
    </style:style>
    <style:style style:name="TableColumn30" style:family="table-column">
      <style:table-column-properties style:column-width="0.7472in" style:use-optimal-column-width="false"/>
    </style:style>
    <style:style style:name="TableColumn31" style:family="table-column">
      <style:table-column-properties style:column-width="0.7472in" style:use-optimal-column-width="false"/>
    </style:style>
    <style:style style:name="TableColumn32" style:family="table-column">
      <style:table-column-properties style:column-width="0.7472in" style:use-optimal-column-width="false"/>
    </style:style>
    <style:style style:name="Table23" style:family="table">
      <style:table-properties style:width="7.3798in" fo:margin-left="0in" table:align="center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E0E0E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111in" style:use-optimal-row-height="false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215in" style:use-optimal-row-height="false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643in" style:use-optimal-row-height="false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9215in" style:use-optimal-row-height="false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45" style:family="table-row">
      <style:table-row-properties style:min-row-height="0.8076in" style:use-optimal-row-height="false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margin-top="0.0833in" fo:line-height="0.2222in" fo:margin-left="0.334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0833in" fo:line-height="0.2083in" fo:margin-left="0.334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083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line-height="0.2083in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0" style:parent-style-name="內文" style:family="paragraph">
      <style:paragraph-properties fo:line-height="0.3472in"/>
      <style:text-properties style:font-name="標楷體" style:font-name-asian="標楷體"/>
    </style:style>
    <style:style style:name="TableColumn212" style:family="table-column">
      <style:table-column-properties style:column-width="0.543in" style:use-optimal-column-width="false"/>
    </style:style>
    <style:style style:name="TableColumn213" style:family="table-column">
      <style:table-column-properties style:column-width="0.7527in" style:use-optimal-column-width="false"/>
    </style:style>
    <style:style style:name="TableColumn214" style:family="table-column">
      <style:table-column-properties style:column-width="2.9062in" style:use-optimal-column-width="false"/>
    </style:style>
    <style:style style:name="TableColumn215" style:family="table-column">
      <style:table-column-properties style:column-width="0.8791in" style:use-optimal-column-width="false"/>
    </style:style>
    <style:style style:name="TableColumn216" style:family="table-column">
      <style:table-column-properties style:column-width="0.9763in" style:use-optimal-column-width="false"/>
    </style:style>
    <style:style style:name="TableColumn217" style:family="table-column">
      <style:table-column-properties style:column-width="1.075in" style:use-optimal-column-width="false"/>
    </style:style>
    <style:style style:name="Table211" style:family="table">
      <style:table-properties style:width="7.1326in" fo:margin-left="-0.102in" table:align="left"/>
    </style:style>
    <style:style style:name="TableRow218" style:family="table-row">
      <style:table-row-properties style:min-row-height="0.77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row-height="0.322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row-height="0.32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row-height="0.32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row-height="0.32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row-height="0.32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row-height="0.32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row-height="0.322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row-height="0.322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row-height="0.322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 style:row-height="0.322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row-height="0.322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row-height="0.322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row-height="0.32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row-height="0.322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row-height="0.322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33" style:family="table-row">
      <style:table-row-properties style:row-height="0.32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46" style:family="table-row">
      <style:table-row-properties style:row-height="0.32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row-height="0.322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72" style:family="table-row">
      <style:table-row-properties style:row-height="0.322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row-height="0.322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row-height="0.934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083in" fo:margin-left="0.6666in" fo:text-indent="-0.6666in">
        <style:tab-stops>
          <style:tab-stop style:type="left" style:position="-0.291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2083in" fo:margin-left="0.5868in" fo:text-indent="-0.5868in">
        <style:tab-stops>
          <style:tab-stop style:type="left" style:position="-0.2118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083in" fo:margin-left="0.5868in" fo:text-indent="-0.1034in">
        <style:tab-stops>
          <style:tab-stop style:type="left" style:position="-0.2118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line-height="0.2083in" fo:margin-left="0.5868in" fo:text-indent="-0.1034in">
        <style:tab-stops>
          <style:tab-stop style:type="left" style:position="-0.2118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9638in" style:use-optimal-row-height="false"/>
    </style:style>
    <style:style style:name="P531" style:parent-style-name="內文" style:family="paragraph">
      <style:paragraph-properties fo:line-height="0.2083in" fo:margin-left="0.5868in" fo:text-indent="-0.1034in">
        <style:tab-stops>
          <style:tab-stop style:type="left" style:position="-0.2118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margin-top="0.25in"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北市松山區西松國民小學應屆畢業生</text:span></text:p>
          </table:table-cell>
        </table:table-row>
        <table:table-row table:style-name="TableRow8">
          <table:table-cell table:style-name="TableCell9">
            <text:p text:style-name="P10">畢 業 積 分 (功勞獎) 審查辦法</text:p>
            <text:p text:style-name="P11"/>
            <text:p text:style-name="P12"/>
          </table:table-cell>
        </table:table-row>
      </table:table>
      <text:p text:style-name="P13"><text:span text:style-name="T14">功勞獎是為了鼓勵在學期間，能奮發進取、為西松國小爭光的學生所設立的獎項。學生可繳交國小就學期間各項</text:span><text:span text:style-name="T15">校外比賽</text:span><text:span text:style-name="T16">之獎狀、獎牌、獎座、錦旗</text:span><text:span text:style-name="T17">以檔案夾交給導師進行初審，</text:span><text:span text:style-name="T18">並填寫積分審查表</text:span><text:span text:style-name="T19">，請導師初審後，於規定時間內將</text:span><text:span text:style-name="T20">積分審核表</text:span><text:span text:style-name="T21">交至教務處複審。</text:span><text:span text:style-name="T22"><text:line-break/>積分審查成績高者，獲得畢業功勞獎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性 <text:s text:c="2"/>質</text:p>
          </table:table-cell>
          <table:table-cell table:style-name="TableCell36">
            <text:p text:style-name="P37">第一名</text:p>
          </table:table-cell>
          <table:table-cell table:style-name="TableCell38">
            <text:p text:style-name="P39">第二名</text:p>
          </table:table-cell>
          <table:table-cell table:style-name="TableCell40">
            <text:p text:style-name="P41">第三名</text:p>
          </table:table-cell>
          <table:table-cell table:style-name="TableCell42">
            <text:p text:style-name="P43">第四名</text:p>
          </table:table-cell>
          <table:table-cell table:style-name="TableCell44">
            <text:p text:style-name="P45">第五名</text:p>
          </table:table-cell>
          <table:table-cell table:style-name="TableCell46">
            <text:p text:style-name="P47">第六名</text:p>
          </table:table-cell>
          <table:table-cell table:style-name="TableCell48">
            <text:p text:style-name="P49"><text:span text:style-name="T50">第七名</text:span></text:p>
          </table:table-cell>
          <table:table-cell table:style-name="TableCell51">
            <text:p text:style-name="P52">第八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特優</text:p>
          </table:table-cell>
          <table:table-cell table:style-name="TableCell57" table:number-columns-spanned="2">
            <text:p text:style-name="P58">優 等</text:p>
          </table:table-cell>
          <table:covered-table-cell/>
          <table:table-cell table:style-name="TableCell59">
            <text:p text:style-name="P60">佳作</text:p>
          </table:table-cell>
          <table:table-cell table:style-name="TableCell61" table:number-columns-spanned="4">
            <text:p text:style-name="P62"><text:span text:style-name="T63">入 選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國際性</text:p>
          </table:table-cell>
          <table:table-cell table:style-name="TableCell67">
            <text:p text:style-name="P68">10分</text:p>
          </table:table-cell>
          <table:table-cell table:style-name="TableCell69">
            <text:p text:style-name="P70">8分</text:p>
          </table:table-cell>
          <table:table-cell table:style-name="TableCell71">
            <text:p text:style-name="P72">6分</text:p>
          </table:table-cell>
          <table:table-cell table:style-name="TableCell73">
            <text:p text:style-name="P74">5分</text:p>
          </table:table-cell>
          <table:table-cell table:style-name="TableCell75">
            <text:p text:style-name="P76">4分</text:p>
          </table:table-cell>
          <table:table-cell table:style-name="TableCell77">
            <text:p text:style-name="P78">3分</text:p>
          </table:table-cell>
          <table:table-cell table:style-name="TableCell79">
            <text:p text:style-name="P80">2分</text:p>
          </table:table-cell>
          <table:table-cell table:style-name="TableCell81">
            <text:p text:style-name="P82">1分</text:p>
          </table:table-cell>
        </table:table-row>
        <table:table-row table:style-name="TableRow83">
          <table:table-cell table:style-name="TableCell84">
            <text:p text:style-name="P85">全國性</text:p>
            <text:p text:style-name="P86">(臺灣省)</text:p>
          </table:table-cell>
          <table:table-cell table:style-name="TableCell87">
            <text:p text:style-name="P88">6分</text:p>
          </table:table-cell>
          <table:table-cell table:style-name="TableCell89">
            <text:p text:style-name="P90">5分</text:p>
          </table:table-cell>
          <table:table-cell table:style-name="TableCell91">
            <text:p text:style-name="P92">4分</text:p>
          </table:table-cell>
          <table:table-cell table:style-name="TableCell93">
            <text:p text:style-name="P94">3分</text:p>
          </table:table-cell>
          <table:table-cell table:style-name="TableCell95">
            <text:p text:style-name="P96">2分</text:p>
          </table:table-cell>
          <table:table-cell table:style-name="TableCell97">
            <text:p text:style-name="P98">1.5分</text:p>
          </table:table-cell>
          <table:table-cell table:style-name="TableCell99">
            <text:p text:style-name="P100">1分</text:p>
          </table:table-cell>
          <table:table-cell table:style-name="TableCell101">
            <text:p text:style-name="P102">0.5分</text:p>
          </table:table-cell>
        </table:table-row>
        <table:table-row table:style-name="TableRow103">
          <table:table-cell table:style-name="TableCell104">
            <text:p text:style-name="P105">臺北市級</text:p>
          </table:table-cell>
          <table:table-cell table:style-name="TableCell106">
            <text:p text:style-name="P107">5分</text:p>
          </table:table-cell>
          <table:table-cell table:style-name="TableCell108">
            <text:p text:style-name="P109">4分</text:p>
          </table:table-cell>
          <table:table-cell table:style-name="TableCell110">
            <text:p text:style-name="P111">3分</text:p>
          </table:table-cell>
          <table:table-cell table:style-name="TableCell112">
            <text:p text:style-name="P113">2分</text:p>
          </table:table-cell>
          <table:table-cell table:style-name="TableCell114">
            <text:p text:style-name="P115">1.5分</text:p>
          </table:table-cell>
          <table:table-cell table:style-name="TableCell116">
            <text:p text:style-name="P117">1分</text:p>
          </table:table-cell>
          <table:table-cell table:style-name="TableCell118">
            <text:p text:style-name="P119">0.5分</text:p>
          </table:table-cell>
          <table:table-cell table:style-name="TableCell120">
            <text:p text:style-name="P121">0.5分</text:p>
          </table:table-cell>
        </table:table-row>
        <table:table-row table:style-name="TableRow122">
          <table:table-cell table:style-name="TableCell123">
            <text:p text:style-name="P124"><text:s text:c="3"/>區級</text:p>
            <text:p text:style-name="P125"><text:span text:style-name="T126">（</text:span><text:span text:style-name="T127">東西南北</text:span><text:span text:style-name="T128">）</text:span></text:p>
          </table:table-cell>
          <table:table-cell table:style-name="TableCell129">
            <text:p text:style-name="P130">4分</text:p>
          </table:table-cell>
          <table:table-cell table:style-name="TableCell131">
            <text:p text:style-name="P132">3分</text:p>
          </table:table-cell>
          <table:table-cell table:style-name="TableCell133">
            <text:p text:style-name="P134">2分</text:p>
          </table:table-cell>
          <table:table-cell table:style-name="TableCell135">
            <text:p text:style-name="P136">1.5分</text:p>
          </table:table-cell>
          <table:table-cell table:style-name="TableCell137">
            <text:p text:style-name="P138">1分</text:p>
          </table:table-cell>
          <table:table-cell table:style-name="TableCell139">
            <text:p text:style-name="P140">0.5分</text:p>
          </table:table-cell>
          <table:table-cell table:style-name="TableCell141">
            <text:p text:style-name="P142">0.5分</text:p>
          </table:table-cell>
          <table:table-cell table:style-name="TableCell143">
            <text:p text:style-name="P144">0.5分</text:p>
          </table:table-cell>
        </table:table-row>
        <table:table-row table:style-name="TableRow145">
          <table:table-cell table:style-name="TableCell146">
            <text:p text:style-name="P147">地方性</text:p>
            <text:p text:style-name="P148">民間團體</text:p>
            <text:p text:style-name="P149">(上限10分)</text:p>
          </table:table-cell>
          <table:table-cell table:style-name="TableCell150">
            <text:p text:style-name="P151">2分</text:p>
          </table:table-cell>
          <table:table-cell table:style-name="TableCell152">
            <text:p text:style-name="P153">1.5分</text:p>
          </table:table-cell>
          <table:table-cell table:style-name="TableCell154">
            <text:p text:style-name="P155">1分</text:p>
          </table:table-cell>
          <table:table-cell table:style-name="TableCell156">
            <text:p text:style-name="P157">0.5分</text:p>
          </table:table-cell>
          <table:table-cell table:style-name="TableCell158">
            <text:p text:style-name="P159">0.5分</text:p>
          </table:table-cell>
          <table:table-cell table:style-name="TableCell160">
            <text:p text:style-name="P161">0.5分</text:p>
          </table:table-cell>
          <table:table-cell table:style-name="TableCell162">
            <text:p text:style-name="P163">0.5分</text:p>
          </table:table-cell>
          <table:table-cell table:style-name="TableCell164">
            <text:p text:style-name="P165">0.5分</text:p>
          </table:table-cell>
        </table:table-row>
        <table:table-row table:style-name="TableRow166">
          <table:table-cell table:style-name="TableCell167">
            <text:p text:style-name="P168">作文</text:p>
            <text:p text:style-name="P169">繪圖投稿</text:p>
          </table:table-cell>
          <table:table-cell table:style-name="TableCell170" table:number-columns-spanned="8">
            <text:p text:style-name="P171">每篇、每則一律0.5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《給獎規定》</text:p>
      <text:p text:style-name="P173">1.優勝等同於優等。</text:p>
      <text:p text:style-name="P174"><text:span text:style-name="T175">2.「主辦單位」之判定：以獎狀上之關防為準，無關防以署名為主，若有多人署名，以第一個署名為主。</text:span></text:p>
      <text:p text:style-name="P176">3.同一獎項，若同時發給獎狀、獎牌及錦旗，僅得採行其中一項計分。</text:p>
      <text:p text:style-name="P177"><text:span text:style-name="T178">4.獎狀若同時列「名次」及「等第」, 宜考慮該比賽整體給獎情形，如某生得「全國優等第一名」，因其上面尚有「第一名」，以第一名計分。</text:span></text:p>
      <text:p text:style-name="P179"><text:span text:style-name="T180">5.市、校模範生、五育成績優良、</text:span><text:span text:style-name="T181">寒暑假</text:span><text:span text:style-name="T182">作業展覽及班級自行評比學校發給獎狀之獎項不計。</text:span><text:span text:style-name="T183">另外</text:span><text:span text:style-name="T184">，</text:span><text:span text:style-name="T185">以</text:span><text:span text:style-name="T186">校外社團或才藝班</text:span><text:span text:style-name="T187">名義</text:span><text:span text:style-name="T188">組隊參賽得獎</text:span><text:span text:style-name="T189">，亦不予計分。</text:span></text:p>
      <text:p text:style-name="P190">6.民間團體主辦活動需公開比賽方可採計，如才藝班之內部競賽，不得採計。</text:p>
      <text:p text:style-name="P191">7.檢定證書、參賽證明、感謝狀不採計。</text:p>
      <text:p text:style-name="P192">8.獎狀遺失，不另補發。</text:p>
      <text:p text:style-name="P193">9.若上述認定有疑義，由審核委員會開會討論議決之，申請人不得異議。</text:p>
      <text:p text:style-name="P194">10.得獎獎盃、獎牌及錦旗等，請盡量以圖檔列印於A4紙，且需近照，可看清「得獎項目及</text:p>
      <text:p text:style-name="P195"><text:span text:style-name="T196"><text:s text:c="3"/>名次」，圖檔模糊恕不計分</text:span><text:span text:style-name="T197">。</text:span></text:p>
      <text:p text:style-name="P198"><text:span text:style-name="T199">11.功勞獎是</text:span><text:span text:style-name="T200">為了鼓勵在學期間，能奮發進取、為</text:span><text:span text:style-name="T201">西松國小</text:span><text:span text:style-name="T202">爭光的學生所設立的獎項</text:span><text:span text:style-name="T203">。</text:span><text:span text:style-name="T204">功勞獎將依學生積分數排序，名額依畢業班班級數擇優錄取若干名，另特殊表現傑出者，名單提委員會審議後通過。</text:span></text:p>
      <text:p text:style-name="P205"/>
      <text:soft-page-break/>
      <text:p text:style-name="P206"><text:span text:style-name="T207">積分審核表<text:s/></text:span><text:span text:style-name="T208">(請於規定時間內繳至教務處)</text:span><text:span text:style-name="T209"><text:s text:c="2"/>班級： <text:s text:c="7"/>姓名：<text:s/></text:span></text:p>
      <text:p text:style-name="P210">（相關獎狀請依填寫編號排列繳交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編號</text:p>
          </table:table-cell>
          <table:table-cell table:style-name="TableCell221">
            <text:p text:style-name="P222">得獎</text:p>
            <text:p text:style-name="P223">日期</text:p>
          </table:table-cell>
          <table:table-cell table:style-name="TableCell224">
            <text:p text:style-name="P225">得獎內容</text:p>
            <text:p text:style-name="P226">(簡述)</text:p>
          </table:table-cell>
          <table:table-cell table:style-name="TableCell227">
            <text:p text:style-name="P228">學生自評</text:p>
            <text:p text:style-name="P229">（分）</text:p>
          </table:table-cell>
          <table:table-cell table:style-name="TableCell230">
            <text:p text:style-name="P231">級任導師</text:p>
            <text:p text:style-name="P232">初審（分）</text:p>
          </table:table-cell>
          <table:table-cell table:style-name="TableCell233">
            <text:p text:style-name="P234"/>
            <text:p text:style-name="P235">教務處</text:p>
            <text:p text:style-name="P236">複審(分)</text:p>
            <text:p text:style-name="P237"/>
          </table:table-cell>
        </table:table-row>
        <table:table-row table:style-name="TableRow238">
          <table:table-cell table:style-name="TableCell239">
            <text:p text:style-name="P240">0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0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0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6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0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<text:span text:style-name="T501">備註：1.收件時間：</text:span><text:span text:style-name="T502">即日起 ~11</text:span><text:span text:style-name="T503">3</text:span><text:span text:style-name="T504">.5.1</text:span><text:span text:style-name="T505">0</text:span><text:span text:style-name="T506">(五)</text:span><text:span text:style-name="T507">上午8:00~下午 16:00前</text:span><text:span text:style-name="T508">。收件地點：教務處</text:span></text:p>
            <text:p text:style-name="P509"><text:span text:style-name="T510"><text:s text:c="6"/>2.學生需</text:span><text:span text:style-name="T511">清楚完整填寫本表</text:span><text:span text:style-name="T512">，否則</text:span><text:span text:style-name="T513">不予計分</text:span><text:span text:style-name="T514">。.</text:span></text:p>
            <text:p text:style-name="P515"><text:span text:style-name="T516">3.導師評定獎狀、獎盃、獎牌等獲獎證明後，</text:span><text:span text:style-name="T517">請學生帶回家</text:span><text:span text:style-name="T518">。</text:span></text:p>
            <text:p text:style-name="P519"><text:span text:style-name="T520">4.若獎狀性質不清楚，請在得獎內容詳填</text:span><text:span text:style-name="T521">獎項名稱</text:span><text:span text:style-name="T522">及</text:span><text:span text:style-name="T523">頒獎單位全銜</text:span><text:span text:style-name="T524">。</text:span></text:p>
          </table:table-cell>
          <table:covered-table-cell/>
          <table:covered-table-cell/>
          <table:table-cell table:style-name="TableCell525">
            <text:p text:style-name="P526">自評</text:p>
            <text:p text:style-name="P527">總分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covered-table-cell/>
          <table:table-cell table:style-name="TableCell532">
            <text:p text:style-name="P533">複評</text:p>
            <text:p text:style-name="P534">總分</text:p>
            <text:p text:style-name="P535">教務處填寫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西松國民小學93學年度</dc:title>
    <dc:subject/>
    <meta:initial-creator>pign</meta:initial-creator>
    <dc:creator>帥繼華</dc:creator>
    <meta:creation-date>2024-02-17T04:49:00Z</meta:creation-date>
    <dc:date>2024-02-17T04:49:00Z</dc:date>
    <meta:print-date>2021-12-22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