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懿萱</meta:initial-creator>
    <dc:creator>陳志瑋</dc:creator>
    <meta:creation-date>2024-03-21T23:34:00Z</meta:creation-date>
    <dc:date>2024-03-21T23:34:00Z</dc:date>
    <meta:print-date>2022-12-19T11:50:00Z</meta:print-date>
    <meta:template xlink:href="Normal" xlink:type="simple"/>
    <meta:editing-cycles>2</meta:editing-cycles>
    <meta:editing-duration>PT60S</meta:editing-duration>
    <meta:document-statistic meta:page-count="14" meta:paragraph-count="16" meta:word-count="1213" meta:character-count="8116" meta:row-count="57" meta:non-whitespace-character-count="6919"/>
  </office:meta>
</office:document-meta>
</file>