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9" style:parent-style-name="清單段落" style:list-style-name="LFO3" style:family="paragraph">
      <style:paragraph-properties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39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40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41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4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43" style:parent-style-name="清單段落" style:list-style-name="LFO3" style:family="paragraph">
      <style:paragraph-properties fo:margin-left="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5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5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53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" style:parent-style-name="清單段落" style:list-style-name="LFO1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81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82" style:parent-style-name="清單段落" style:list-style-name="LFO10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P85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18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8" style:family="paragraph">
      <style:paragraph-properties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99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00" style:parent-style-name="清單段落" style:list-style-name="LFO7" style:family="paragraph">
      <style:paragraph-properties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7" style:family="paragraph">
      <style:paragraph-properties fo:margin-left="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清單段落" style:list-style-name="LFO11" style:family="paragraph">
      <style:paragraph-properties fo:line-height="115%" fo:margin-left="1in" fo:text-indent="-0.1138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1" style:family="paragraph">
      <style:paragraph-properties fo:line-height="115%" fo:margin-left="1in" fo:text-indent="-0.1138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1" style:family="paragraph">
      <style:paragraph-properties fo:line-height="115%" fo:margin-left="1in" fo:text-indent="-0.1138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1" style:family="paragraph">
      <style:paragraph-properties fo:line-height="115%" fo:margin-left="1in" fo:text-indent="-0.1138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11" style:family="paragraph">
      <style:paragraph-properties fo:line-height="115%" fo:margin-left="1in" fo:text-indent="-0.1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1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24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18" style:parent-style-name="清單段落" style:list-style-name="LFO24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19" style:parent-style-name="清單段落" style:list-style-name="LFO24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2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1" style:parent-style-name="清單段落" style:list-style-name="LFO30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22" style:parent-style-name="清單段落" style:list-style-name="LFO30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23" style:parent-style-name="清單段落" style:list-style-name="LFO31" style:family="paragraph">
      <style:paragraph-properties fo:line-height="115%" fo:margin-left="1in" fo:text-indent="-0.1138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31" style:family="paragraph">
      <style:paragraph-properties fo:line-height="115%" fo:margin-left="1in" fo:text-indent="-0.1138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31" style:family="paragraph">
      <style:paragraph-properties fo:line-height="115%" fo:margin-left="1in" fo:text-indent="-0.1138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30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清單段落" style:list-style-name="LFO3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8" style:parent-style-name="內文" style:list-style-name="LFO25" style:family="paragraph">
      <style:paragraph-properties fo:border="0in solid #FFFFFF" fo:padding="0.4305in" style:shadow="#000000 0in 0in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list-style-name="LFO25" style:family="paragraph">
      <style:paragraph-properties fo:border="0in solid #FFFFFF" fo:padding="0.4305in" style:shadow="#000000 0in 0in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list-style-name="LFO25" style:family="paragraph">
      <style:paragraph-properties fo:border="0in solid #FFFFFF" fo:padding="0.4305in" style:shadow="#000000 0in 0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list-style-name="LFO25" style:family="paragraph">
      <style:paragraph-properties fo:widows="2" fo:orphans="2" fo:border="0in solid #FFFFFF" fo:padding="0.4305in" style:shadow="#000000 0in 0in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list-style-name="LFO25" style:family="paragraph">
      <style:paragraph-properties fo:widows="2" fo:orphans="2" fo:border="0in solid #FFFFFF" fo:padding="0.4305in" style:shadow="#000000 0in 0in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9" style:parent-style-name="清單段落" style:list-style-name="LFO8" style:family="paragraph">
      <style:paragraph-properties fo:margin-left="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53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57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58" style:parent-style-name="清單段落" style:list-style-name="LFO8" style:family="paragraph">
      <style:paragraph-properties fo:margin-left="0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P16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62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P174" style:parent-style-name="清單段落" style:list-style-name="LFO1" style:family="paragraph">
      <style:paragraph-properties fo:break-before="page" fo:line-height="115%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178" style:family="table-column">
      <style:table-column-properties style:column-width="1.6902in"/>
    </style:style>
    <style:style style:name="TableColumn179" style:family="table-column">
      <style:table-column-properties style:column-width="1.85in"/>
    </style:style>
    <style:style style:name="TableColumn180" style:family="table-column">
      <style:table-column-properties style:column-width="0.3937in"/>
    </style:style>
    <style:style style:name="TableColumn181" style:family="table-column">
      <style:table-column-properties style:column-width="0.3937in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1.8423in"/>
    </style:style>
    <style:style style:name="Table177" style:family="table">
      <style:table-properties style:width="6.7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038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1.081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1.42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清單段落" style:family="paragraph">
      <style:paragraph-properties fo:break-before="page"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47" style:family="table-column">
      <style:table-column-properties style:column-width="1.5715in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0.1763in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0.6895in"/>
    </style:style>
    <style:style style:name="TableColumn253" style:family="table-column">
      <style:table-column-properties style:column-width="0.4916in"/>
    </style:style>
    <style:style style:name="TableColumn254" style:family="table-column">
      <style:table-column-properties style:column-width="1.252in"/>
    </style:style>
    <style:style style:name="Table246" style:family="table">
      <style:table-properties style:width="6.64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1.191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1.179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text-align="end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113年全國第二次少年擊劍錦標賽競賽規程</text:p>
      <text:list text:style-name="LFO1" text:continue-numbering="true">
        <text:list-item>
          <text:p text:style-name="P2">依 <text:s text:c="3"/>據：教育部體育署113年9月20日臺教體署競(一)字第1130035917號函。</text:p>
        </text:list-item>
        <text:list-item>
          <text:p text:style-name="P3">宗 <text:s text:c="3"/>旨：提倡我國小學生多元化參加課外體育活動，培養擊劍運動興趣，增強體能，發掘基層潛在的優秀擊劍選手，特舉辦本比賽。</text:p>
        </text:list-item>
        <text:list-item>
          <text:p text:style-name="P4">指導單位：教育部體育署</text:p>
        </text:list-item>
        <text:list-item>
          <text:p text:style-name="P5">主辦單位：中華民國擊劍協會</text:p>
        </text:list-item>
        <text:list-item>
          <text:p text:style-name="P6">比賽日期：113年10月25日(星期五)至27日(星期日)，共計三天。</text:p>
        </text:list-item>
        <text:list-item>
          <text:p text:style-name="P7">比賽地點：<text:bookmark-start text:name="_Hlk59804403"/>臺北市立大學天母校區綜合體育館 地址：(11153台北市士林區忠誠路二段101號）<text:bookmark-end text:name="_Hlk59804403"/>。</text:p>
        </text:list-item>
        <text:list-item>
          <text:p text:style-name="P8">比賽項目：</text:p>
        </text:list-item>
      </text:list>
      <text:list text:style-name="LFO2" text:continue-numbering="true">
        <text:list-item>
          <text:p text:style-name="P9">U9男子鈍劍、U9男子銳劍、U9男子軍刀</text:p>
        </text:list-item>
      </text:list>
      <text:p text:style-name="P10">U9女子鈍劍、U9女子銳劍、U9女子軍刀</text:p>
      <text:list text:style-name="LFO2" text:continue-numbering="true">
        <text:list-item>
          <text:p text:style-name="P11">U11男子鈍劍、U11男子銳劍、U11男子軍刀</text:p>
        </text:list-item>
      </text:list>
      <text:p text:style-name="P12">U11女子鈍劍、U11女子銳劍、U11女子軍刀</text:p>
      <text:list text:style-name="LFO2" text:continue-numbering="true">
        <text:list-item>
          <text:p text:style-name="P13">U13男子鈍劍、U13男子銳劍、U13男子軍刀</text:p>
        </text:list-item>
      </text:list>
      <text:p text:style-name="P14">U13女子鈍劍、U13女子銳劍、U13女子軍刀</text:p>
      <text:list text:style-name="LFO1" text:continue-numbering="true">
        <text:list-item>
          <text:p text:style-name="P15">報名資格及辦法：</text:p>
        </text:list-item>
      </text:list>
      <text:list text:style-name="LFO3" text:continue-numbering="true">
        <text:list-item>
          <text:p text:style-name="P16">選手須持有中華民國擊劍協會有效選手證號。</text:p>
        </text:list-item>
      </text:list>
      <text:p text:style-name="P17"><text:span text:style-name="T18">尚未申請選手證者請至網頁進行註冊</text:span><text:a xlink:href="https://reurl.cc/AKo7XE" office:target-frame-name="_top" xlink:show="replace"><text:span text:style-name="T19">https://reurl.cc/AKo7XE</text:span></text:a><text:span text:style-name="T20">。<text:s/></text:span></text:p>
      <text:p text:style-name="P21"><text:span text:style-name="T22">11</text:span><text:span text:style-name="T23">3</text:span><text:span text:style-name="T24">年度尚未繳費者請至繳費系統進行繳費</text:span><text:a xlink:href="https://reurl.cc/MbxjGn" office:target-frame-name="_top" xlink:show="replace"><text:span text:style-name="T25">https://reurl.cc/MbxjGn</text:span></text:a><text:span text:style-name="T26">。</text:span></text:p>
      <text:list text:style-name="LFO3" text:continue-numbering="true">
        <text:list-item>
          <text:p text:style-name="P27">開放報名，U9於西元2015年後出生者(2016/1/1~2017/12/31)；U11於西元2013年後出生者(2014/1/1~2015/12/31)；U13於西元2011年後出生者(2012/1/1~2013/12/31)。</text:p>
        </text:list-item>
        <text:list-item>
          <text:p text:style-name="P28">同年齡可跨劍種至多兩項；低年齡可向上一組別競賽(U9可跨U11、U11可跨U13組)。如遇賽程衝突由選手自行決定參賽項目。</text:p>
        </text:list-item>
        <text:list-item>
          <text:p text:style-name="P29"><text:span text:style-name="T30">報名費：</text:span><text:span text:style-name="T31">個人賽每人每項新台幣</text:span><text:span text:style-name="T32">70</text:span><text:span text:style-name="T33">0</text:span><text:span text:style-name="T34">元整</text:span><text:span text:style-name="T35">（</text:span><text:span text:style-name="T36">含保險費</text:span><text:span text:style-name="T37">）。</text:span></text:p>
        </text:list-item>
        <text:list-item>
          <text:p text:style-name="P38">經報名後(除天災等不可抗拒因素之外)不得以任何理由要求退費。已報名者若因重大事由無法出賽，須事先以書面通知本會，不得無故放棄比賽；如放棄參賽，所繳費用於扣除相關行政作業所需支出後退還餘款。</text:p>
        </text:list-item>
        <text:list-item>
          <text:p text:style-name="P39">無故棄賽者主辦單位得依FIE規則o.56.3之精神罰款其所屬單位新台幣1000元整，未完成繳納罰金前暫停其所屬單位所有選手的比賽。</text:p>
        </text:list-item>
        <text:list-item>
          <text:p text:style-name="P40">報名日期：即日起至113年9月30截止，請至本會官網「報名與繳費」https://reurl.cc/e6Vrnm專頁登錄報名資料。</text:p>
        </text:list-item>
        <text:list-item>
          <text:p text:style-name="P41">報名聯絡人：劉潔明先生，E-Mail：taipeifencing2@gmail.com</text:p>
        </text:list-item>
      </text:list>
      <text:p text:style-name="P42">電話：(02)8772-3033</text:p>
      <text:list text:style-name="LFO3" text:continue-numbering="true">
        <text:list-item>
          <text:p text:style-name="P43"><text:span text:style-name="T44">報名截止日期至</text:span><text:span text:style-name="T45">113年10月7日</text:span><text:span text:style-name="T46">期間內修改報名資料需來函本會，繳付2倍報名費後使得修改報名資料；增加報名者可於本會線上報名系統逕行登錄，需付3倍報名</text:span><text:soft-page-break/><text:span text:style-name="T47">費。</text:span></text:p>
        </text:list-item>
      </text:list>
      <text:list text:style-name="LFO1" text:continue-numbering="true">
        <text:list-item>
          <text:p text:style-name="P48">賽程：</text:p>
        </text:list-item>
      </text:list>
      <text:list text:style-name="LFO5" text:continue-numbering="true">
        <text:list-item>
          <text:p text:style-name="P49">113年10月25日(五)</text:p>
        </text:list-item>
      </text:list>
      <text:p text:style-name="P50">U13女軍、U13男銳、U11男軍、U11女銳、U9女軍、U9男銳</text:p>
      <text:list text:style-name="LFO5" text:continue-numbering="true">
        <text:list-item>
          <text:p text:style-name="P51">113年10月26日(六)</text:p>
        </text:list-item>
      </text:list>
      <text:p text:style-name="P52">U13男鈍、U13女銳、U11女鈍、U11男銳、U9男鈍、U9女銳</text:p>
      <text:list text:style-name="LFO5" text:continue-numbering="true">
        <text:list-item>
          <text:p text:style-name="P53">113年10月27日(日)</text:p>
        </text:list-item>
      </text:list>
      <text:p text:style-name="P54">U13女鈍、U13男軍、U11男鈍、U11女軍、U9女鈍、U9男軍</text:p>
      <text:p text:style-name="P55"><text:span text:style-name="T56"><text:tab/></text:span><text:span text:style-name="T57">※</text:span><text:span text:style-name="T58">選手檢錄時間為比賽當天上午</text:span><text:span text:style-name="T59">8</text:span><text:span text:style-name="T60">:</text:span><text:span text:style-name="T61">3</text:span><text:span text:style-name="T62">0</text:span><text:span text:style-name="T63">開始，</text:span><text:span text:style-name="T64">9</text:span><text:span text:style-name="T65">:</text:span><text:span text:style-name="T66">0</text:span><text:span text:style-name="T67">0</text:span><text:span text:style-name="T68">檢錄完畢並準時開賽。</text:span></text:p>
      <text:list text:style-name="LFO1" text:continue-numbering="true">
        <text:list-item>
          <text:p text:style-name="P69"><text:span text:style-name="T70">比賽規則：依據FIE國際擊劍總會及中華民國擊劍協會公告最新競賽規則進行，</text:span><text:span text:style-name="T71">U13</text:span><text:span text:style-name="T72">實施消極比賽規則。</text:span></text:p>
        </text:list-item>
        <text:list-item>
          <text:p text:style-name="P73"><text:span text:style-name="T74">競賽辦法：</text:span><text:span text:style-name="T75">※</text:span><text:span text:style-name="T76">U9、U11</text:span><text:span text:style-name="T77">競賽用劍為0號劍，</text:span><text:span text:style-name="T78">U13</text:span><text:span text:style-name="T79">競賽用劍為成人劍。</text:span></text:p>
        </text:list-item>
      </text:list>
      <text:list text:style-name="LFO10" text:continue-numbering="true">
        <text:list-item>
          <text:p text:style-name="P80">預賽採分組循環，複、決賽採單淘汰制。</text:p>
        </text:list-item>
        <text:list-item>
          <text:p text:style-name="P81">U9、U11：初賽循環賽每場5點/競賽時間2分鐘。複、決賽每場10點，鈍、銳劍分3回合，每回合2分鐘中場休息1分鐘；軍刀分2回合，在某一選手取得5點後休息1分鐘。</text:p>
        </text:list-item>
        <text:list-item>
          <text:p text:style-name="P82"><text:span text:style-name="T83">U13</text:span><text:span text:style-name="T84">初賽循環賽每場5點/競賽時間3分鐘。複、決賽每場15點，鈍、銳劍分3回合，每回合3分鐘中場休息1分鐘；軍刀分2回合，在某一選手取得8點後休息1分鐘。</text:span></text:p>
        </text:list-item>
      </text:list>
      <text:list text:style-name="LFO1" text:continue-numbering="true">
        <text:list-item>
          <text:p text:style-name="P85"><text:span text:style-name="T86">器材</text:span><text:span text:style-name="T87">規定：</text:span></text:p>
        </text:list-item>
      </text:list>
      <text:list text:style-name="LFO18" text:continue-numbering="true">
        <text:list-item>
          <text:p text:style-name="P88"><text:bookmark-start text:name="_Hlk111105638"/><text:span text:style-name="T89">所</text:span><text:span text:style-name="T90">有競賽場地器材與設備均須符合國際擊劍總會規則之規定。運動員應自備符合國內賽事規定之裝備和器材參加比賽，劍服、劍褲、面罩、小背心須達到</text:span><text:span text:style-name="T91">350</text:span><text:span text:style-name="T92">牛頓抗力以上，未符合標準者不得上場比賽。</text:span></text:p>
        </text:list-item>
        <text:list-item>
          <text:p text:style-name="P93">本次競賽無賽前器材檢驗，比賽選手自備合格劍具、裝備由場上裁判檢核。</text:p>
        </text:list-item>
        <text:list-item>
          <text:p text:style-name="P94"><text:span text:style-name="T95">比賽裝備劍具請運動員自備，並準備上場的第二把(含以上)的預備器材，沒有預備器材</text:span><text:span text:style-name="T96">，依規則之第一類罰則處罰之。</text:span></text:p>
        </text:list-item>
      </text:list>
      <text:list text:style-name="LFO1" text:continue-numbering="true">
        <text:list-item>
          <text:p text:style-name="P97"><text:bookmark-end text:name="_Hlk111105638"/>獎勵：</text:p>
        </text:list-item>
      </text:list>
      <text:list text:style-name="LFO7" text:continue-numbering="true">
        <text:list-item>
          <text:p text:style-name="P98">各項比賽冠軍、亞軍、季軍(3、4名並列)頒發獎牌及成績證明書，第五名至第八名頒發成績證明書乙份(各單項報名人數不足八人者，則不頒發第五名至第八名成績證明書)。</text:p>
        </text:list-item>
        <text:list-item>
          <text:p text:style-name="P99">獲獎選手於領獎時須穿著劍服或隊服(不得穿著短褲)、劍鞋或運動鞋。服裝未符規定者不得上台領獎。</text:p>
        </text:list-item>
        <text:list-item>
          <text:p text:style-name="P100"><text:span text:style-name="T101">為鼓舞參賽團隊並提倡運動員精神，本賽事設立個人特別獎項</text:span><text:span text:style-name="T102">。由</text:span><text:span text:style-name="T103">大會</text:span><text:span text:style-name="T104">審判委員</text:span><text:span text:style-name="T105">、裁判長、競賽組長於賽事期間進行</text:span><text:span text:style-name="T106">評比。</text:span></text:p>
        </text:list-item>
        <text:list-item>
          <text:p text:style-name="P107"><text:span text:style-name="T108">個人獎項及評比原則：每獎項只取一名，可從缺。</text:span></text:p>
        </text:list-item>
      </text:list>
      <text:list text:style-name="LFO11" text:continue-numbering="true">
        <text:list-item>
          <text:p text:style-name="P109">最佳新人獎：初次參加少年錦標賽即獲得冠軍。</text:p>
        </text:list-item>
        <text:list-item>
          <text:p text:style-name="P110">敢鬥獎：個人賽成績前八名內，面對對手拼搏至最後一刻仍不放棄，展現奮戰<text:soft-page-break/>的精神。</text:p>
        </text:list-item>
        <text:list-item>
          <text:p text:style-name="P111">禮儀獎：個人賽成績前八名內，賽前賽後展現極佳的擊劍動作禮儀，足堪楷模。</text:p>
        </text:list-item>
        <text:list-item>
          <text:p text:style-name="P112">進步獎：個人賽成績前八名內，與上次賽事相比名次躍進最多者。</text:p>
        </text:list-item>
        <text:list-item>
          <text:p text:style-name="P113"><text:span text:style-name="T114">教練獎：指導選手獲得獎牌數量最多者，如數量相同依較高名次數量多者優先。</text:span></text:p>
        </text:list-item>
      </text:list>
      <text:list text:style-name="LFO7" text:continue-numbering="true">
        <text:list-item>
          <text:p text:style-name="P115">本次競賽成績提報教育部體育署備查，並列為113年全國第二次少年排名賽成績。</text:p>
        </text:list-item>
      </text:list>
      <text:list text:style-name="LFO1" text:continue-numbering="true">
        <text:list-item>
          <text:p text:style-name="P116">申訴</text:p>
        </text:list-item>
      </text:list>
      <text:list text:style-name="LFO24" text:continue-numbering="true">
        <text:list-item>
          <text:p text:style-name="P117">有關本賽事競賽爭議申訴案件，應依據國際規則及相關規定辦理；若規則無明文規定者，得先以口頭提出申訴，並於該場次比賽結束後30分鐘內，提出書面（如附件一）申訴，未依規定時間內提出者，不予受理。書面申訴應由該隊教練簽名或蓋章，向裁判長正式提出。</text:p>
        </text:list-item>
        <text:list-item>
          <text:p text:style-name="P118">有關參賽選手資格不符或冒名參賽之申訴，得先以口頭提出申訴，並於該場次比賽結束後30分鐘內，提出書面（如附件二）申訴，未依規定時間內提出者，不予受理。書面申訴應由該隊教練簽名或蓋章，向主辦單位正式提出。</text:p>
        </text:list-item>
        <text:list-item>
          <text:p text:style-name="P119">任何申訴均應繳交保證金新臺幣1,000元，如經裁定其申訴理由未成立時，沒收其保證金。</text:p>
        </text:list-item>
      </text:list>
      <text:list text:style-name="LFO1" text:continue-numbering="true">
        <text:list-item>
          <text:p text:style-name="P120">運動禁藥管制相關規定</text:p>
        </text:list-item>
      </text:list>
      <text:list text:style-name="LFO30" text:continue-numbering="true">
        <text:list-item>
          <text:p text:style-name="P121">依據「國家運動禁藥管制規則（NADR）」，參與協會辦理賽事之選手屬於國家級運動員，皆可能接受藥檢。</text:p>
        </text:list-item>
        <text:list-item>
          <text:p text:style-name="P122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31" text:continue-numbering="true">
        <text:list-item>
          <text:p text:style-name="P123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124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125">符合特殊情況時（如：緊急醫療等）得於使用後提出回溯性TUE申請或申請截止日期後提出申請，詳見下方「運動員治療用途豁免須知」。</text:p>
        </text:list-item>
      </text:list>
      <text:list text:style-name="LFO30" text:continue-numbering="true">
        <text:list-item>
          <text:p text:style-name="P126">本次賽事TUE申請截止日期為9月25日。</text:p>
        </text:list-item>
        <text:list-item>
          <text:p text:style-name="P127">運動禁藥相關內容：</text:p>
        </text:list-item>
      </text:list>
      <text:list text:style-name="LFO25" text:continue-numbering="true">
        <text:list-item>
          <text:list>
            <text:list-item>
              <text:p text:style-name="P128"><text:a xlink:href="https://www.antidoping.org.tw/prohibited-list/" office:target-frame-name="_top" xlink:show="replace"><text:span text:style-name="T129">禁用清單</text:span></text:a></text:p>
            </text:list-item>
            <text:list-item>
              <text:p text:style-name="P130"><text:a xlink:href="https://www.antidoping.org.tw/tue/" office:target-frame-name="_top" xlink:show="replace"><text:span text:style-name="T131">治療用途豁免申請</text:span></text:a></text:p>
            </text:list-item>
            <text:list-item>
              <text:p text:style-name="P132"><text:a xlink:href="https://www.antidoping.org.tw/tue/athlete/" office:target-frame-name="_top" xlink:show="replace"><text:span text:style-name="T133">運動員治療用途豁免須知</text:span></text:a></text:p>
            </text:list-item>
            <text:list-item>
              <text:p text:style-name="P134"><text:a xlink:href="https://www.antidoping.org.tw/testing-procedure/" office:target-frame-name="_top" xlink:show="replace"><text:span text:style-name="T135">採樣流程<text:s/></text:span></text:a></text:p>
            </text:list-item>
            <text:list-item>
              <text:p text:style-name="P136"><text:a xlink:href="https://www.antidoping.org.tw/regulations/" office:target-frame-name="_top" xlink:show="replace"><text:span text:style-name="T137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138">附則：</text:p>
        </text:list-item>
      </text:list>
      <text:list text:style-name="LFO8" text:continue-numbering="true">
        <text:list-item>
          <text:p text:style-name="P139"><text:span text:style-name="T140">領隊會議於</text:span><text:span text:style-name="T141">1</text:span><text:span text:style-name="T142">1</text:span><text:span text:style-name="T143">3</text:span><text:span text:style-name="T144">年</text:span><text:span text:style-name="T145">10月25日</text:span><text:span text:style-name="T146">上午</text:span><text:span text:style-name="T147">8</text:span><text:span text:style-name="T148">：</text:span><text:span text:style-name="T149">5</text:span><text:span text:style-name="T150">0</text:span><text:span text:style-name="T151">在比賽場地召開。</text:span></text:p>
        </text:list-item>
        <text:list-item>
          <text:p text:style-name="P152">個人賽各項目報名人數若不足六人則不予開賽。</text:p>
        </text:list-item>
        <text:list-item>
          <text:p text:style-name="P153">檢錄完成後無故棄賽，則罰鍰其所屬單位新台幣1000元整，罰金未繳清前該單位不得報名擊劍協會主辦之各級排名積分賽，並公告於協會網站。</text:p>
        </text:list-item>
        <text:list-item>
          <text:p text:style-name="P154">各比賽劍道，嚴格控管人員進入，除裁判及參賽選手，其餘人員請於休息區或看台上觀看比賽。(預賽只有比賽選手能進場，複賽能有一名教練進場指導。)</text:p>
        </text:list-item>
        <text:list-item>
          <text:p text:style-name="P155">每場比賽於第二次唱名後一分鐘，與賽選手仍未出席者，即以棄權論。</text:p>
        </text:list-item>
        <text:list-item>
          <text:p text:style-name="P156">已報名參賽選手若因重大事由無法出賽，請事先以書面通知本會，不得無故放棄比賽。</text:p>
        </text:list-item>
        <text:list-item>
          <text:p text:style-name="P157">報名表所填列之個人資料為本次賽會統一辦理投保，此外不另作其他用途。</text:p>
        </text:list-item>
        <text:list-item>
          <text:p text:style-name="P158"><text:span text:style-name="T159">報名截止後欲修改資料如報名單位等，將加收行政費用新臺幣200元。</text:span></text:p>
        </text:list-item>
      </text:list>
      <text:list text:style-name="LFO1" text:continue-numbering="true">
        <text:list-item>
          <text:p text:style-name="P160">為維持會場秩序，讓賽事公平順利進行，特別提醒參賽人員務必遵守下列紀律規定：</text:p>
        </text:list-item>
      </text:list>
      <text:list text:style-name="LFO20" text:continue-numbering="true">
        <text:list-item>
          <text:p text:style-name="P161">非上場比賽選手或指導教練不得進入比賽場地。</text:p>
        </text:list-item>
        <text:list-item>
          <text:p text:style-name="P162">初賽時教練不得進入比賽場地指導選手。</text:p>
        </text:list-item>
        <text:list-item>
          <text:p text:style-name="P163">比賽進行中，任何人不得有任何行為（包含聲音、動作）干擾選手表現及裁判判決。</text:p>
        </text:list-item>
      </text:list>
      <text:list text:style-name="LFO1" text:continue-numbering="true">
        <text:list-item>
          <text:p text:style-name="P164">為強化性騷擾防治，本會性騷擾申訴管道如下：</text:p>
        </text:list-item>
      </text:list>
      <text:p text:style-name="P165"><text:span text:style-name="T166">電話：02-8772-3033</text:span><text:span text:style-name="T167"><text:tab/></text:span><text:span text:style-name="T168">傳真：02-2778-1663</text:span><text:span text:style-name="T169"><text:tab/></text:span><text:span text:style-name="T170">電子郵件信箱：</text:span><text:a xlink:href="mailto:taipeifencing2@gmail.com" office:target-frame-name="_top" xlink:show="replace"><text:span text:style-name="T171">taipeifencing2@gmail.com</text:span></text:a></text:p>
      <text:list text:style-name="LFO1" text:continue-numbering="true">
        <text:list-item>
          <text:p text:style-name="P172"><text:span text:style-name="T173">本競賽規程如有未盡事宜，大會得隨時補充之；本競賽規程經教育部體育署備查後辦理，修正時亦同。</text:span></text:p>
        </text:list-item>
      </text:list>
      <text:soft-page-break/>
      <text:list text:style-name="LFO1" text:continue-numbering="true">
        <text:list-item>
          <text:p text:style-name="P174"><text:span text:style-name="T175">附件一</text:span></text:p>
        </text:list-item>
      </text:list>
      <text:p text:style-name="P176">113年全國第一次少年擊劍錦標賽競賽事項申訴書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申訴事由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糾紛發生時間及地點</text:p>
          </table:table-cell>
          <table:covered-table-cell/>
          <table:table-cell table:style-name="TableCell191">
            <text:p text:style-name="P192">時間：113年 <text:s/>月 <text:s/>日 <text:s/>時 <text:s/>分</text:p>
            <text:p text:style-name="P193">地點：</text:p>
          </table:table-cell>
        </table:table-row>
        <table:table-row table:style-name="TableRow194">
          <table:table-cell table:style-name="TableCell195">
            <text:p text:style-name="P196">申訴事實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證人或佐證資料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單位教練</text:p>
          </table:table-cell>
          <table:table-cell table:style-name="TableCell207" table:number-columns-spanned="3">
            <text:p text:style-name="P208"/>
            <text:p text:style-name="P209"/>
            <text:p text:style-name="P210">（簽名或蓋章）</text:p>
          </table:table-cell>
          <table:covered-table-cell/>
          <table:covered-table-cell/>
          <table:table-cell table:style-name="TableCell211" table:number-columns-spanned="2">
            <text:p text:style-name="P212">113年 <text:s/>月 <text:s/>日 <text:s/>時 <text:s/>分</text:p>
          </table:table-cell>
          <table:covered-table-cell/>
        </table:table-row>
        <table:table-row table:style-name="TableRow213">
          <table:table-cell table:style-name="TableCell214">
            <text:p text:style-name="P215">繳交保證金壹仟元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(收款人簽章)</text:p>
          </table:table-cell>
          <table:table-cell table:style-name="TableCell222" table:number-columns-spanned="4">
            <text:p text:style-name="內文"><text:span text:style-name="T223">□</text:span><text:span text:style-name="T224">申訴成立，退回保證金。</text:span></text:p>
            <text:p text:style-name="P225">(收款人簽章：　　　　　　　　　)</text:p>
            <text:p text:style-name="P226">□申訴不成立，沒收保證金，並繳至主辦單位處理。</text:p>
            <text:p text:style-name="P227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審核意見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判決</text:p>
          </table:table-cell>
          <table:table-cell table:style-name="TableCell236" table:number-columns-spanned="5">
            <text:p text:style-name="P237"/>
            <text:p text:style-name="P238"/>
            <text:p text:style-name="P239">裁判長（審判、技術、仲裁委員）: 　　　　　　 <text:s/>(簽名或蓋章)</text:p>
            <text:p text:style-name="P240"/>
            <text:p text:style-name="P241">113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242">註：凡未按各項規定辦理之申訴，概不受理。</text:p>
      <text:p text:style-name="P243"/>
      <text:soft-page-break/>
      <text:p text:style-name="P244">附件二</text:p>
      <text:p text:style-name="P245">113年全國第一次少年擊劍錦標賽選手資格申訴書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被申訴者姓名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單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參加項目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申訴事項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證人或佐證資料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繳交保證金壹仟元</text:p>
          </table:table-cell>
          <table:table-cell table:style-name="TableCell281" table:number-columns-spanned="3">
            <text:p text:style-name="P282"/>
            <text:p text:style-name="P283"/>
            <text:p text:style-name="P284"/>
            <text:p text:style-name="P285"/>
            <text:p text:style-name="P286">(收款人簽章)</text:p>
          </table:table-cell>
          <table:covered-table-cell/>
          <table:covered-table-cell/>
          <table:table-cell table:style-name="TableCell287" table:number-columns-spanned="4">
            <text:p text:style-name="內文"><text:span text:style-name="T288">□</text:span><text:span text:style-name="T289">申訴成立，退回保證金。</text:span></text:p>
            <text:p text:style-name="P290">(收款人簽章：　　　　　　　　　)</text:p>
            <text:p text:style-name="P291">□申訴不成立，沒收保證金，並繳至主辦單位處理。</text:p>
            <text:p text:style-name="P292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申訴單位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單位教練</text:p>
          </table:table-cell>
          <table:table-cell table:style-name="TableCell301" table:number-columns-spanned="4">
            <text:p text:style-name="P302"/>
            <text:p text:style-name="P303"/>
            <text:p text:style-name="P304">（簽名或蓋章）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113年 <text:s/>月 <text:s/>日 <text:s/>時 <text:s/>分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判決</text:p>
          </table:table-cell>
          <table:table-cell table:style-name="TableCell310" table:number-columns-spanned="7">
            <text:p text:style-name="P311"/>
            <text:p text:style-name="P312"/>
            <text:p text:style-name="P313"/>
            <text:p text:style-name="P314"/>
            <text:p text:style-name="P315"/>
            <text:p text:style-name="P316">裁判長（審判、技術、仲裁委員）: 　　　　　　 <text:s/>(簽名或蓋章)</text:p>
            <text:p text:style-name="P317"/>
            <text:p text:style-name="P318">113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註：凡未按各項規定辦理之申訴，概不受理。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項目符號" style:display-name="項目符號" style:family="paragraph" style:parent-style-name="內文" style:list-style-name="LFO9"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志瑋</dc:creator>
    <meta:creation-date>2024-09-30T05:36:00Z</meta:creation-date>
    <dc:date>2024-09-30T05:36:00Z</dc:date>
    <meta:template xlink:href="Normal" xlink:type="simple"/>
    <meta:editing-cycles>2</meta:editing-cycles>
    <meta:editing-duration>PT0S</meta:editing-duration>
    <meta:document-statistic meta:page-count="6" meta:paragraph-count="8" meta:word-count="659" meta:character-count="4408" meta:row-count="31" meta:non-whitespace-character-count="3757"/>
  </office:meta>
</office:document-meta>
</file>