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kaymiles</dc:creator>
    <meta:creation-date>2024-11-06T08:23:00Z</meta:creation-date>
    <dc:date>2024-11-06T08:23:00Z</dc:date>
    <meta:print-date>2022-01-18T14:52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