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W-Kai-98_1" svg:font-family="TW-Kai-98_1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Malgun Gothic Semilight" svg:font-family="Malgun Gothic Semilight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margin-bottom="0.0694in" fo:line-height="0.2222in"/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P10" style:parent-style-name="清單段落" style:list-style-name="LFO2" style:family="paragraph">
      <style:paragraph-properties fo:text-align="justify" style:vertical-align="baseline" fo:margin-left="0.3333in">
        <style:tab-stops/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style:letter-kerning="true"/>
    </style:style>
    <style:style style:name="T12" style:parent-style-name="預設段落字型" style:family="text">
      <style:text-properties style:font-name="標楷體" style:font-name-asian="標楷體" style:font-name-complex="TW-Kai-98_1" style:letter-kerning="false"/>
    </style:style>
    <style:style style:name="T13" style:parent-style-name="預設段落字型" style:family="text">
      <style:text-properties style:font-name="標楷體" style:font-name-asian="標楷體" style:font-name-complex="TW-Kai-98_1" style:letter-kerning="false"/>
    </style:style>
    <style:style style:name="T14" style:parent-style-name="預設段落字型" style:family="text">
      <style:text-properties style:font-name="標楷體" style:font-name-asian="標楷體" style:font-name-complex="TW-Kai-98_1" style:letter-kerning="false"/>
    </style:style>
    <style:style style:name="P15" style:parent-style-name="清單段落" style:list-style-name="LFO2" style:family="paragraph">
      <style:paragraph-properties fo:text-align="justify"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16" style:parent-style-name="清單段落" style:list-style-name="LFO3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17" style:parent-style-name="清單段落" style:list-style-name="LFO3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18" style:parent-style-name="清單段落" style:list-style-name="LFO3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19" style:parent-style-name="清單段落" style:list-style-name="LFO2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20" style:parent-style-name="內文" style:list-style-name="LFO4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1" style:parent-style-name="內文" style:list-style-name="LFO4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2" style:parent-style-name="內文" style:list-style-name="LFO4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3" style:parent-style-name="內文" style:list-style-name="LFO4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4" style:parent-style-name="清單段落" style:list-style-name="LFO4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25" style:parent-style-name="清單段落" style:list-style-name="LFO2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26" style:parent-style-name="清單段落" style:list-style-name="LFO5" style:family="paragraph">
      <style:paragraph-properties style:vertical-align="baseline" fo:margin-left="0.5013in" fo:text-indent="-0.3347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標楷體" style:font-name-asian="標楷體" style:letter-kerning="true"/>
    </style:style>
    <style:style style:name="T28" style:parent-style-name="預設段落字型" style:family="text">
      <style:text-properties style:font-name="標楷體" style:font-name-asian="標楷體" style:letter-kerning="true" fo:background-color="#FFFFFF"/>
    </style:style>
    <style:style style:name="P29" style:parent-style-name="清單段落" style:list-style-name="LFO5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30" style:parent-style-name="清單段落" style:list-style-name="LFO5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31" style:parent-style-name="清單段落" style:list-style-name="LFO2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32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3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7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0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5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8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1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4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2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3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4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9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76" style:parent-style-name="清單段落" style:list-style-name="LFO7" style:family="paragraph">
      <style:paragraph-properties style:vertical-align="baseline" fo:margin-left="0.668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FF0000" style:letter-kerning="true" fo:background-color="#FFFFFF"/>
    </style:style>
    <style:style style:name="T78" style:parent-style-name="預設段落字型" style:family="text">
      <style:text-properties style:font-name="標楷體" style:font-name-asian="標楷體" style:letter-kerning="true" fo:background-color="#FFFFFF"/>
    </style:style>
    <style:style style:name="P79" style:parent-style-name="清單段落" style:list-style-name="LFO13" style:family="paragraph">
      <style:paragraph-properties fo:line-height="0.25in" fo:margin-left="0.5833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92" style:parent-style-name="清單段落" style:list-style-name="LFO13" style:family="paragraph">
      <style:paragraph-properties fo:line-height="0.25in" fo:margin-left="0.5902in" fo:text-indent="-0.1736in">
        <style:tab-stops/>
      </style:paragraph-properties>
      <style:text-properties style:font-name="標楷體" style:font-name-asian="標楷體" style:font-name-complex="微軟正黑體" fo:color="#000000" style:letter-kerning="false"/>
    </style:style>
    <style:style style:name="P93" style:parent-style-name="清單段落" style:list-style-name="LFO13" style:family="paragraph">
      <style:paragraph-properties fo:line-height="0.25in" fo:margin-left="0.5902in" fo:text-indent="-0.1736in">
        <style:tab-stops/>
      </style:paragraph-properties>
      <style:text-properties style:font-name="標楷體" style:font-name-asian="標楷體" style:font-name-complex="微軟正黑體" fo:color="#000000" style:letter-kerning="false"/>
    </style:style>
    <style:style style:name="P94" style:parent-style-name="清單段落" style:list-style-name="LFO7" style:family="paragraph">
      <style:paragraph-properties style:vertical-align="baseline" fo:margin-left="0.668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 style:letter-kerning="true" fo:background-color="#FFFFFF"/>
    </style:style>
    <style:style style:name="T96" style:parent-style-name="預設段落字型" style:family="text">
      <style:text-properties style:font-name="標楷體" style:font-name-asian="標楷體" style:letter-kerning="true" fo:background-color="#FFFFFF"/>
    </style:style>
    <style:style style:name="P97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98" style:parent-style-name="清單段落" style:list-style-name="LFO9" style:family="paragraph">
      <style:paragraph-properties style:vertical-align="baseline" fo:margin-left="0.668in" fo:text-indent="-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FF0000" style:letter-kerning="true" fo:background-color="#FFFFFF"/>
    </style:style>
    <style:style style:name="T100" style:parent-style-name="預設段落字型" style:family="text">
      <style:text-properties style:font-name="標楷體" style:font-name-asian="標楷體" style:letter-kerning="true" fo:background-color="#FFFFFF"/>
    </style:style>
    <style:style style:name="T101" style:parent-style-name="預設段落字型" style:family="text">
      <style:text-properties style:font-name="標楷體" style:font-name-asian="標楷體" style:letter-kerning="true" fo:background-color="#FFFFFF"/>
    </style:style>
    <style:style style:name="P102" style:parent-style-name="清單段落" style:list-style-name="LFO15" style:family="paragraph">
      <style:paragraph-properties fo:line-height="0.25in" fo:margin-left="0.5833in" fo:text-indent="-0.1666in">
        <style:tab-stops/>
      </style:paragraph-properties>
      <style:text-properties style:font-name="標楷體" style:font-name-asian="標楷體" style:font-name-complex="微軟正黑體" fo:color="#000000" style:letter-kerning="false"/>
    </style:style>
    <style:style style:name="TableColumn104" style:family="table-column">
      <style:table-column-properties style:column-width="0.8826in"/>
    </style:style>
    <style:style style:name="TableColumn105" style:family="table-column">
      <style:table-column-properties style:column-width="0.9458in"/>
    </style:style>
    <style:style style:name="TableColumn106" style:family="table-column">
      <style:table-column-properties style:column-width="0.9465in"/>
    </style:style>
    <style:style style:name="TableColumn107" style:family="table-column">
      <style:table-column-properties style:column-width="0.9465in"/>
    </style:style>
    <style:style style:name="TableColumn108" style:family="table-column">
      <style:table-column-properties style:column-width="0.9465in"/>
    </style:style>
    <style:style style:name="TableColumn109" style:family="table-column">
      <style:table-column-properties style:column-width="0.9465in"/>
    </style:style>
    <style:style style:name="TableColumn110" style:family="table-column">
      <style:table-column-properties style:column-width="1.0756in"/>
    </style:style>
    <style:style style:name="Table103" style:family="table">
      <style:table-properties style:width="6.6902in" fo:margin-left="0in" table:align="center"/>
    </style:style>
    <style:style style:name="TableRow111" style:family="table-row">
      <style:table-row-properties style:min-row-height="0.468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29" style:family="table-row">
      <style:table-row-properties style:min-row-height="0.34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44" style:family="table-row">
      <style:table-row-properties style:min-row-height="0.34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58" style:family="table-row">
      <style:table-row-properties style:min-row-height="0.3437in"/>
    </style:style>
    <style:style style:name="P1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71" style:family="table-row">
      <style:table-row-properties style:min-row-height="0.3437in"/>
    </style:style>
    <style:style style:name="P1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25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vertical-align="baseline" fo:margin-left="0.5in" fo:text-indent="-0.5in">
        <style:tab-stops/>
      </style:paragraph-properties>
      <style:text-properties fo:hyphenate="false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list-style-name="LFO15" style:family="paragraph">
      <style:paragraph-properties fo:margin-top="0.125in" fo:line-height="0.25in" fo:margin-left="0.5833in" fo:text-indent="-0.1666in">
        <style:tab-stops/>
      </style:paragraph-properties>
      <style:text-properties style:font-name="標楷體" style:font-name-asian="標楷體" style:font-name-complex="微軟正黑體" fo:color="#000000" style:letter-kerning="false"/>
    </style:style>
    <style:style style:name="TableColumn202" style:family="table-column">
      <style:table-column-properties style:column-width="1.0118in"/>
    </style:style>
    <style:style style:name="TableColumn203" style:family="table-column">
      <style:table-column-properties style:column-width="0.8111in"/>
    </style:style>
    <style:style style:name="TableColumn204" style:family="table-column">
      <style:table-column-properties style:column-width="0.8118in"/>
    </style:style>
    <style:style style:name="TableColumn205" style:family="table-column">
      <style:table-column-properties style:column-width="0.8118in"/>
    </style:style>
    <style:style style:name="TableColumn206" style:family="table-column">
      <style:table-column-properties style:column-width="0.8118in"/>
    </style:style>
    <style:style style:name="TableColumn207" style:family="table-column">
      <style:table-column-properties style:column-width="0.8118in"/>
    </style:style>
    <style:style style:name="TableColumn208" style:family="table-column">
      <style:table-column-properties style:column-width="0.8118in"/>
    </style:style>
    <style:style style:name="TableColumn209" style:family="table-column">
      <style:table-column-properties style:column-width="0.8118in"/>
    </style:style>
    <style:style style:name="Table201" style:family="table">
      <style:table-properties style:width="6.6937in" fo:margin-left="0in" table:align="center"/>
    </style:style>
    <style:style style:name="TableRow210" style:family="table-row">
      <style:table-row-properties style:min-row-height="0.318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490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3" style:family="table-row">
      <style:table-row-properties style:min-row-height="0.373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style:vertical-align="baseline" fo:line-height="0.2083in" fo:margin-left="0.6666in" fo:text-indent="-0.5in">
        <style:tab-stops/>
      </style:paragraph-properties>
      <style:text-properties style:font-name="標楷體" style:font-name-asian="標楷體" style:font-name-complex="新細明體" style:letter-kerning="true" style:font-size-complex="12pt" fo:hyphenate="false"/>
    </style:style>
    <style:style style:name="P261" style:parent-style-name="內文" style:family="paragraph">
      <style:paragraph-properties style:vertical-align="baseline" fo:line-height="0.2083in" fo:margin-left="0.9166in" fo:text-indent="-0.75in">
        <style:tab-stops/>
      </style:paragraph-properties>
      <style:text-properties fo:hyphenate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265" style:parent-style-name="內文" style:family="paragraph">
      <style:paragraph-properties style:vertical-align="baseline" fo:line-height="0.2083in" fo:margin-left="0.3347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P266" style:parent-style-name="清單段落" style:list-style-name="LFO9" style:family="paragraph">
      <style:paragraph-properties style:vertical-align="baseline" fo:margin-left="0.668in" fo:text-indent="-0.334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FF0000" style:letter-kerning="true" fo:background-color="#FFFFFF"/>
    </style:style>
    <style:style style:name="T268" style:parent-style-name="預設段落字型" style:family="text">
      <style:text-properties style:font-name="標楷體" style:font-name-asian="標楷體" style:letter-kerning="true" fo:background-color="#FFFFFF"/>
    </style:style>
    <style:style style:name="P269" style:parent-style-name="清單段落" style:family="paragraph">
      <style:paragraph-properties style:vertical-align="baseline" fo:margin-left="0.66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etter-kerning="true" fo:background-color="#FFFFFF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清單段落" style:list-style-name="LFO2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274" style:parent-style-name="清單段落" style:list-style-name="LFO10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275" style:parent-style-name="清單段落" style:list-style-name="LFO10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276" style:parent-style-name="清單段落" style:list-style-name="LFO10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277" style:parent-style-name="清單段落" style:list-style-name="LFO10" style:family="paragraph">
      <style:paragraph-properties style:vertical-align="baseline" fo:margin-left="0.5013in" fo:text-indent="-0.3347in">
        <style:tab-stops/>
      </style:paragraph-properties>
      <style:text-properties fo:hyphenate="false"/>
    </style:style>
    <style:style style:name="T278" style:parent-style-name="預設段落字型" style:family="text">
      <style:text-properties style:font-name="標楷體" style:font-name-asian="標楷體" style:letter-kerning="true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background-color="#FFFFFF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etter-kerning="true"/>
    </style:style>
    <style:style style:name="P283" style:parent-style-name="清單段落" style:list-style-name="LFO2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284" style:parent-style-name="內文" style:list-style-name="LFO1" style:family="paragraph">
      <style:paragraph-properties style:vertical-align="baseline" fo:margin-left="0.5826in" fo:text-indent="-0.4173in">
        <style:tab-stops>
          <style:tab-stop style:type="left" style:position="-0.0826in"/>
        </style:tab-stops>
      </style:paragraph-properties>
      <style:text-properties fo:hyphenate="false"/>
    </style:style>
    <style:style style:name="T2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96" style:parent-style-name="內文" style:list-style-name="LFO1" style:family="paragraph">
      <style:paragraph-properties style:vertical-align="baseline" fo:margin-left="0.5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T29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311" style:parent-style-name="內文" style:list-style-name="LFO1" style:family="paragraph">
      <style:paragraph-properties style:vertical-align="baseline" fo:margin-left="1in" fo:text-indent="-0.8333in">
        <style:tab-stops>
          <style:tab-stop style:type="left" style:position="-0.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12" style:parent-style-name="內文" style:list-style-name="LFO1" style:family="paragraph">
      <style:paragraph-properties style:vertical-align="baseline" fo:margin-left="0.5826in" fo:text-indent="-0.4173in">
        <style:tab-stops>
          <style:tab-stop style:type="left" style:position="-0.0826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13" style:parent-style-name="內文" style:list-style-name="LFO1" style:family="paragraph">
      <style:paragraph-properties style:vertical-align="baseline" fo:margin-left="0.5826in" fo:text-indent="-0.4173in">
        <style:tab-stops>
          <style:tab-stop style:type="left" style:position="-0.0826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14" style:parent-style-name="清單段落" style:list-style-name="LFO2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315" style:parent-style-name="內文" style:master-page-name="MP1" style:family="paragraph">
      <style:paragraph-properties fo:break-before="page" fo:text-align="center" fo:margin-top="0.25in"/>
    </style:style>
    <style:style style:name="T31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17" style:parent-style-name="預設段落字型" style:family="text">
      <style:text-properties style:font-name="新細明體"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style:font-name="新細明體" style:font-name-asian="新細明體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23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25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fo:letter-spacing="-0.0027in" fo:font-size="16pt" style:font-size-asian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fo:letter-spacing="-0.0027in" fo:font-size="16pt" style:font-size-asian="16pt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333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清單段落" style:family="paragraph">
      <style:paragraph-properties fo:line-height="0.25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45" style:parent-style-name="清單段落" style:family="paragraph">
      <style:paragraph-properties fo:line-height="0.25in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58" style:family="table-column">
      <style:table-column-properties style:column-width="0.8868in"/>
    </style:style>
    <style:style style:name="TableColumn359" style:family="table-column">
      <style:table-column-properties style:column-width="1.8701in"/>
    </style:style>
    <style:style style:name="TableColumn360" style:family="table-column">
      <style:table-column-properties style:column-width="1.0826in"/>
    </style:style>
    <style:style style:name="TableColumn361" style:family="table-column">
      <style:table-column-properties style:column-width="1.1812in"/>
    </style:style>
    <style:style style:name="TableColumn362" style:family="table-column">
      <style:table-column-properties style:column-width="1.1777in"/>
    </style:style>
    <style:style style:name="TableColumn363" style:family="table-column">
      <style:table-column-properties style:column-width="0.984in"/>
    </style:style>
    <style:style style:name="Table357" style:family="table">
      <style:table-properties style:width="7.1826in" fo:margin-left="0in" table:align="center"/>
    </style:style>
    <style:style style:name="TableRow364" style:family="table-row">
      <style:table-row-properties style:min-row-height="0.546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68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468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468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468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4687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4687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4687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468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468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468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468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468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468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68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indent="0.3895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7" style:family="table-column">
      <style:table-column-properties style:column-width="0.5777in"/>
    </style:style>
    <style:style style:name="TableColumn578" style:family="table-column">
      <style:table-column-properties style:column-width="1.5847in"/>
    </style:style>
    <style:style style:name="TableColumn579" style:family="table-column">
      <style:table-column-properties style:column-width="1.6736in"/>
    </style:style>
    <style:style style:name="TableColumn580" style:family="table-column">
      <style:table-column-properties style:column-width="0.9138in"/>
    </style:style>
    <style:style style:name="TableColumn581" style:family="table-column">
      <style:table-column-properties style:column-width="1.1583in"/>
    </style:style>
    <style:style style:name="TableColumn582" style:family="table-column">
      <style:table-column-properties style:column-width="0.675in"/>
    </style:style>
    <style:style style:name="TableColumn583" style:family="table-column">
      <style:table-column-properties style:column-width="0.734in"/>
    </style:style>
    <style:style style:name="Table576" style:family="table">
      <style:table-properties style:width="7.3173in" fo:margin-left="0in" table:align="center"/>
    </style:style>
    <style:style style:name="TableRow584" style:family="table-row">
      <style:table-row-properties style:min-row-height="0.6201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0.468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4687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468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68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4687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4687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4687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4687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468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4687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468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min-row-height="0.4687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4687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4687in"/>
    </style:style>
    <style:style style:name="TableCell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indent="0.3895in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0" style:family="table-column">
      <style:table-column-properties style:column-width="1.8291in"/>
    </style:style>
    <style:style style:name="TableColumn831" style:family="table-column">
      <style:table-column-properties style:column-width="1.8291in"/>
    </style:style>
    <style:style style:name="TableColumn832" style:family="table-column">
      <style:table-column-properties style:column-width="1.8291in"/>
    </style:style>
    <style:style style:name="TableColumn833" style:family="table-column">
      <style:table-column-properties style:column-width="1.8298in"/>
    </style:style>
    <style:style style:name="Table829" style:family="table">
      <style:table-properties style:width="7.3173in" fo:margin-left="0in" table:align="left"/>
    </style:style>
    <style:style style:name="TableRow834" style:family="table-row">
      <style:table-row-properties style:min-row-height="0.4527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49" style:family="table-row">
      <style:table-row-properties style:min-row-height="0.871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size="20pt" style:font-size-asian="2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font-size="20pt" style:font-size-asian="2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size="20pt" style:font-size-asian="2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font-size="20pt" style:font-size-asian="20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2" style:family="table-column">
      <style:table-column-properties style:column-width="0.6861in"/>
    </style:style>
    <style:style style:name="TableColumn863" style:family="table-column">
      <style:table-column-properties style:column-width="1.1812in"/>
    </style:style>
    <style:style style:name="TableColumn864" style:family="table-column">
      <style:table-column-properties style:column-width="3.7402in"/>
    </style:style>
    <style:style style:name="TableColumn865" style:family="table-column">
      <style:table-column-properties style:column-width="0.8368in"/>
    </style:style>
    <style:style style:name="TableColumn866" style:family="table-column">
      <style:table-column-properties style:column-width="0.8368in"/>
    </style:style>
    <style:style style:name="Table861" style:family="table">
      <style:table-properties style:width="7.2812in" fo:margin-left="0in" table:align="center"/>
    </style:style>
    <style:style style:name="TableRow867" style:family="table-row">
      <style:table-row-properties style:min-row-height="0.4736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4444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0.4444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4444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4444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4444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4444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min-row-height="0.4444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55" style:family="table-row">
      <style:table-row-properties style:min-row-height="0.4444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66" style:family="table-row">
      <style:table-row-properties style:min-row-height="0.4444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4444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 style:min-row-height="0.4444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99" style:family="table-row">
      <style:table-row-properties style:min-row-height="0.4444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4444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21" style:family="table-row">
      <style:table-row-properties style:min-row-height="0.4444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32" style:family="table-row">
      <style:table-row-properties style:min-row-height="0.4444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43" style:family="table-row">
      <style:table-row-properties style:min-row-height="0.4444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/>
    </style:style>
    <style:style style:name="TableColumn1051" style:family="table-column">
      <style:table-column-properties style:column-width="3.3576in"/>
    </style:style>
    <style:style style:name="TableColumn1052" style:family="table-column">
      <style:table-column-properties style:column-width="1.75in"/>
    </style:style>
    <style:style style:name="TableColumn1053" style:family="table-column">
      <style:table-column-properties style:column-width="1.634in"/>
    </style:style>
    <style:style style:name="Table1050" style:family="table">
      <style:table-properties style:width="6.7416in" fo:margin-left="0in" table:align="center"/>
    </style:style>
    <style:style style:name="TableRow1054" style:family="table-row">
      <style:table-row-properties style:min-row-height="0.4027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1" style:family="table-row">
      <style:table-row-properties style:min-row-height="0.5868in"/>
    </style:style>
    <style:style style:name="P106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7" style:parent-style-name="內文" style:family="paragraph">
      <style:paragraph-properties fo:text-align="center" fo:margin-top="0.0694in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新細明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P108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87" style:parent-style-name="預設段落字型" style:family="text">
      <style:text-properties style:font-name="新細明體" fo:font-size="14pt" style:font-size-asian="14pt"/>
    </style:style>
    <style:style style:name="T1088" style:parent-style-name="預設段落字型" style:family="text">
      <style:text-properties fo:font-size="14pt" style:font-size-asian="14pt"/>
    </style:style>
    <style:style style:name="T1089" style:parent-style-name="預設段落字型" style:family="text">
      <style:text-properties fo:font-size="14pt" style:font-size-asian="14pt"/>
    </style:style>
    <style:style style:name="T1090" style:parent-style-name="預設段落字型" style:family="text">
      <style:text-properties fo:font-size="14pt" style:font-size-asian="14pt"/>
    </style:style>
    <style:style style:name="T1091" style:parent-style-name="預設段落字型" style:family="text">
      <style:text-properties style:font-name="新細明體" style:font-name-asian="新細明體" fo:font-size="14pt" style:font-size-asian="14pt"/>
    </style:style>
    <style:style style:name="P1092" style:parent-style-name="內文" style:family="paragraph">
      <style:paragraph-properties fo:text-align="center" fo:margin-top="0.125in"/>
    </style:style>
    <style:style style:name="T109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094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109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096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109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09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099" style:parent-style-name="預設段落字型" style:family="text">
      <style:text-properties style:font-name="標楷體" style:font-name-asian="標楷體" fo:font-weight="bold" style:font-weight-asian="bold" fo:color="#0000FF" fo:letter-spacing="-0.0027in" fo:font-size="16pt" style:font-size-asian="16pt"/>
    </style:style>
    <style:style style:name="T1100" style:parent-style-name="預設段落字型" style:family="text">
      <style:text-properties style:font-name="標楷體" style:font-name-asian="標楷體" fo:font-weight="bold" style:font-weight-asian="bold" fo:color="#0000FF" fo:letter-spacing="-0.0027in" fo:font-size="16pt" style:font-size-asian="16pt"/>
    </style:style>
    <style:style style:name="P1101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1102" style:parent-style-name="清單段落" style:list-style-name="LFO12" style:family="paragraph">
      <style:paragraph-properties style:vertical-align="baseline" fo:margin-top="0.1666in" fo:line-height="0.25in" fo:margin-left="0.3895in" fo:text-indent="-0.3895in">
        <style:tab-stops/>
      </style:paragraph-properties>
      <style:text-properties fo:hyphenate="false"/>
    </style:style>
    <style:style style:name="T11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104" style:parent-style-name="內文" style:family="paragraph">
      <style:paragraph-properties fo:line-height="0.1666in"/>
    </style:style>
    <style:style style:name="T110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8" style:parent-style-name="清單段落" style:family="paragraph">
      <style:paragraph-properties fo:line-height="0.25in"/>
    </style:style>
    <style:style style:name="T1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113" style:parent-style-name="清單段落" style:family="paragraph">
      <style:paragraph-properties fo:line-height="0.25in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126" style:family="table-column">
      <style:table-column-properties style:column-width="0.8868in"/>
    </style:style>
    <style:style style:name="TableColumn1127" style:family="table-column">
      <style:table-column-properties style:column-width="1.8701in"/>
    </style:style>
    <style:style style:name="TableColumn1128" style:family="table-column">
      <style:table-column-properties style:column-width="1.0826in"/>
    </style:style>
    <style:style style:name="TableColumn1129" style:family="table-column">
      <style:table-column-properties style:column-width="1.1812in"/>
    </style:style>
    <style:style style:name="TableColumn1130" style:family="table-column">
      <style:table-column-properties style:column-width="1.1777in"/>
    </style:style>
    <style:style style:name="TableColumn1131" style:family="table-column">
      <style:table-column-properties style:column-width="0.984in"/>
    </style:style>
    <style:style style:name="Table1125" style:family="table">
      <style:table-properties style:width="7.1826in" fo:margin-left="0in" table:align="center"/>
    </style:style>
    <style:style style:name="TableRow1132" style:family="table-row">
      <style:table-row-properties style:min-row-height="0.5465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4687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161" style:family="table-row">
      <style:table-row-properties style:min-row-height="0.4687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175" style:family="table-row">
      <style:table-row-properties style:min-row-height="0.4687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4687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03" style:family="table-row">
      <style:table-row-properties style:min-row-height="0.4687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17" style:family="table-row">
      <style:table-row-properties style:min-row-height="0.4687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4687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45" style:family="table-row">
      <style:table-row-properties style:min-row-height="0.4687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468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73" style:family="table-row">
      <style:table-row-properties style:min-row-height="0.4687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4687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01" style:family="table-row">
      <style:table-row-properties style:min-row-height="0.4687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4687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4687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text-indent="0.3895in"/>
    </style:style>
    <style:style style:name="T1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6" style:family="table-column">
      <style:table-column-properties style:column-width="0.5777in"/>
    </style:style>
    <style:style style:name="TableColumn1347" style:family="table-column">
      <style:table-column-properties style:column-width="1.5847in"/>
    </style:style>
    <style:style style:name="TableColumn1348" style:family="table-column">
      <style:table-column-properties style:column-width="1.6736in"/>
    </style:style>
    <style:style style:name="TableColumn1349" style:family="table-column">
      <style:table-column-properties style:column-width="0.9138in"/>
    </style:style>
    <style:style style:name="TableColumn1350" style:family="table-column">
      <style:table-column-properties style:column-width="1.1583in"/>
    </style:style>
    <style:style style:name="TableColumn1351" style:family="table-column">
      <style:table-column-properties style:column-width="0.675in"/>
    </style:style>
    <style:style style:name="TableColumn1352" style:family="table-column">
      <style:table-column-properties style:column-width="0.734in"/>
    </style:style>
    <style:style style:name="Table1345" style:family="table">
      <style:table-properties style:width="7.3173in" fo:margin-left="0in" table:align="center"/>
    </style:style>
    <style:style style:name="TableRow1353" style:family="table-row">
      <style:table-row-properties style:min-row-height="0.6201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0" style:family="table-row">
      <style:table-row-properties style:min-row-height="0.4687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min-row-height="0.4687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03" style:family="table-row">
      <style:table-row-properties style:min-row-height="0.4687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20" style:family="table-row">
      <style:table-row-properties style:min-row-height="0.4687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36" style:family="table-row">
      <style:table-row-properties style:min-row-height="0.4687i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4687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0.4687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 style:min-row-height="0.4687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03" style:family="table-row">
      <style:table-row-properties style:min-row-height="0.4687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20" style:family="table-row">
      <style:table-row-properties style:min-row-height="0.4687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37" style:family="table-row">
      <style:table-row-properties style:min-row-height="0.4687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54" style:family="table-row">
      <style:table-row-properties style:min-row-height="0.4687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71" style:family="table-row">
      <style:table-row-properties style:min-row-height="0.4687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88" style:family="table-row">
      <style:table-row-properties style:min-row-height="0.4687in"/>
    </style:style>
    <style:style style:name="TableCell1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1595" style:parent-style-name="內文" style:family="paragraph">
      <style:paragraph-properties fo:text-indent="0.3895in"/>
    </style:style>
    <style:style style:name="T1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99" style:family="table-column">
      <style:table-column-properties style:column-width="1.8291in"/>
    </style:style>
    <style:style style:name="TableColumn1600" style:family="table-column">
      <style:table-column-properties style:column-width="1.8291in"/>
    </style:style>
    <style:style style:name="TableColumn1601" style:family="table-column">
      <style:table-column-properties style:column-width="1.8291in"/>
    </style:style>
    <style:style style:name="TableColumn1602" style:family="table-column">
      <style:table-column-properties style:column-width="1.8298in"/>
    </style:style>
    <style:style style:name="Table1598" style:family="table">
      <style:table-properties style:width="7.3173in" fo:margin-left="0in" table:align="left"/>
    </style:style>
    <style:style style:name="TableRow1603" style:family="table-row">
      <style:table-row-properties style:min-row-height="0.4527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="標楷體" style:font-name-asian="標楷體"/>
    </style:style>
    <style:style style:name="T1615" style:parent-style-name="預設段落字型" style:family="text"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18" style:family="table-row">
      <style:table-row-properties style:min-row-height="0.8715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fo:font-size="20pt" style:font-size-asian="2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 fo:font-size="20pt" style:font-size-asian="2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 fo:font-size="20pt" style:font-size-asian="2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fo:font-size="20pt" style:font-size-asian="20pt"/>
    </style:style>
    <style:style style:name="T1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31" style:family="table-column">
      <style:table-column-properties style:column-width="0.6923in"/>
    </style:style>
    <style:style style:name="TableColumn1632" style:family="table-column">
      <style:table-column-properties style:column-width="1.1909in"/>
    </style:style>
    <style:style style:name="TableColumn1633" style:family="table-column">
      <style:table-column-properties style:column-width="3.7736in"/>
    </style:style>
    <style:style style:name="TableColumn1634" style:family="table-column">
      <style:table-column-properties style:column-width="0.8437in"/>
    </style:style>
    <style:style style:name="TableColumn1635" style:family="table-column">
      <style:table-column-properties style:column-width="0.8472in"/>
    </style:style>
    <style:style style:name="Table1630" style:family="table">
      <style:table-properties style:width="7.3479in" fo:margin-left="0in" table:align="center"/>
    </style:style>
    <style:style style:name="TableRow1636" style:family="table-row">
      <style:table-row-properties style:min-row-height="0.4604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47" style:family="table-row">
      <style:table-row-properties style:min-row-height="0.4312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58" style:family="table-row">
      <style:table-row-properties style:min-row-height="0.4312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69" style:family="table-row">
      <style:table-row-properties style:min-row-height="0.4312in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80" style:family="table-row">
      <style:table-row-properties style:min-row-height="0.4312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91" style:family="table-row">
      <style:table-row-properties style:min-row-height="0.4312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02" style:family="table-row">
      <style:table-row-properties style:min-row-height="0.4312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13" style:family="table-row">
      <style:table-row-properties style:min-row-height="0.4312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24" style:family="table-row">
      <style:table-row-properties style:min-row-height="0.4312in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35" style:family="table-row">
      <style:table-row-properties style:min-row-height="0.4312i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46" style:family="table-row">
      <style:table-row-properties style:min-row-height="0.4312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57" style:family="table-row">
      <style:table-row-properties style:min-row-height="0.4312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68" style:family="table-row">
      <style:table-row-properties style:min-row-height="0.4312in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79" style:family="table-row">
      <style:table-row-properties style:min-row-height="0.4312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90" style:family="table-row">
      <style:table-row-properties style:min-row-height="0.4312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01" style:family="table-row">
      <style:table-row-properties style:min-row-height="0.4312i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12" style:family="table-row">
      <style:table-row-properties style:min-row-height="0.4312in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/>
    </style:style>
    <style:style style:name="TableColumn1820" style:family="table-column">
      <style:table-column-properties style:column-width="3.3576in"/>
    </style:style>
    <style:style style:name="TableColumn1821" style:family="table-column">
      <style:table-column-properties style:column-width="1.75in"/>
    </style:style>
    <style:style style:name="TableColumn1822" style:family="table-column">
      <style:table-column-properties style:column-width="1.634in"/>
    </style:style>
    <style:style style:name="Table1819" style:family="table">
      <style:table-properties style:width="6.7416in" fo:margin-left="0in" table:align="center"/>
    </style:style>
    <style:style style:name="TableRow1823" style:family="table-row">
      <style:table-row-properties style:min-row-height="0.652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0" style:family="table-row">
      <style:table-row-properties style:min-row-height="0.6312in"/>
    </style:style>
    <style:style style:name="P18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36" style:parent-style-name="內文" style:family="paragraph">
      <style:paragraph-properties fo:text-align="center" fo:margin-top="0.0694in"/>
    </style:style>
    <style:style style:name="T1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8" style:parent-style-name="預設段落字型" style:family="text">
      <style:text-properties style:font-name="新細明體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新細明體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2" style:parent-style-name="預設段落字型" style:family="text">
      <style:text-properties style:font-name="新細明體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="新細明體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/>
    </style:style>
    <style:style style:name="T1850" style:parent-style-name="預設段落字型" style:family="text">
      <style:text-properties style:font-name="標楷體" style:font-name-asian="標楷體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/>
    </style:style>
    <style:style style:name="T1853" style:parent-style-name="預設段落字型" style:family="text">
      <style:text-properties style:font-name="標楷體" style:font-name-asian="標楷體"/>
    </style:style>
    <style:style style:name="P185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85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56" style:parent-style-name="預設段落字型" style:family="text">
      <style:text-properties style:font-name="新細明體" fo:font-size="14pt" style:font-size-asian="14pt"/>
    </style:style>
    <style:style style:name="T1857" style:parent-style-name="預設段落字型" style:family="text">
      <style:text-properties fo:font-size="14pt" style:font-size-asian="14pt"/>
    </style:style>
    <style:style style:name="T1858" style:parent-style-name="預設段落字型" style:family="text">
      <style:text-properties fo:font-size="14pt" style:font-size-asian="14pt"/>
    </style:style>
    <style:style style:name="T1859" style:parent-style-name="預設段落字型" style:family="text">
      <style:text-properties fo:font-size="14pt" style:font-size-asian="14pt"/>
    </style:style>
    <style:style style:name="T1860" style:parent-style-name="預設段落字型" style:family="text">
      <style:text-properties style:font-name="新細明體" style:font-name-asian="新細明體" fo:font-size="14pt" style:font-size-asian="14pt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863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186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865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186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86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868" style:parent-style-name="預設段落字型" style:family="text">
      <style:text-properties style:font-name="標楷體" style:font-name-asian="標楷體" fo:font-weight="bold" style:font-weight-asian="bold" fo:color="#0000FF" fo:letter-spacing="-0.0027in" fo:font-size="16pt" style:font-size-asian="16pt"/>
    </style:style>
    <style:style style:name="T1869" style:parent-style-name="預設段落字型" style:family="text">
      <style:text-properties style:font-name="標楷體" style:font-name-asian="標楷體" fo:font-weight="bold" style:font-weight-asian="bold" fo:color="#0000FF" fo:letter-spacing="-0.0027in" fo:font-size="16pt" style:font-size-asian="16pt"/>
    </style:style>
    <style:style style:name="P1870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1871" style:parent-style-name="內文" style:family="paragraph">
      <style:paragraph-properties style:vertical-align="baseline" fo:margin-top="0.1666in" fo:line-height="0.25in"/>
      <style:text-properties fo:hyphenate="false"/>
    </style:style>
    <style:style style:name="T1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3" style:parent-style-name="內文" style:family="paragraph">
      <style:paragraph-properties fo:line-height="0.1666in"/>
    </style:style>
    <style:style style:name="T1874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875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876" style:parent-style-name="預設段落字型" style:family="text">
      <style:text-properties style:font-name="標楷體" style:font-name-asian="標楷體" fo:color="#0000FF" fo:font-size="14pt" style:font-size-asian="14pt" style:text-underline-type="double" style:text-underline-style="solid" style:text-underline-width="auto" style:text-underline-mode="continuous"/>
    </style:style>
    <style:style style:name="T187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double" style:text-underline-style="solid" style:text-underline-width="auto" style:text-underline-mode="continuous"/>
    </style:style>
    <style:style style:name="T18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1" style:parent-style-name="清單段落" style:family="paragraph">
      <style:paragraph-properties fo:line-height="0.25in"/>
    </style:style>
    <style:style style:name="T18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886" style:parent-style-name="清單段落" style:family="paragraph">
      <style:paragraph-properties fo:line-height="0.25in"/>
    </style:style>
    <style:style style:name="T18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899" style:family="table-column">
      <style:table-column-properties style:column-width="0.8868in"/>
    </style:style>
    <style:style style:name="TableColumn1900" style:family="table-column">
      <style:table-column-properties style:column-width="1.8701in"/>
    </style:style>
    <style:style style:name="TableColumn1901" style:family="table-column">
      <style:table-column-properties style:column-width="1.0826in"/>
    </style:style>
    <style:style style:name="TableColumn1902" style:family="table-column">
      <style:table-column-properties style:column-width="1.1812in"/>
    </style:style>
    <style:style style:name="TableColumn1903" style:family="table-column">
      <style:table-column-properties style:column-width="1.1777in"/>
    </style:style>
    <style:style style:name="TableColumn1904" style:family="table-column">
      <style:table-column-properties style:column-width="0.984in"/>
    </style:style>
    <style:style style:name="Table1898" style:family="table">
      <style:table-properties style:width="7.1826in" fo:margin-left="0in" table:align="center"/>
    </style:style>
    <style:style style:name="TableRow1905" style:family="table-row">
      <style:table-row-properties style:min-row-height="0.5465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920" style:family="table-row">
      <style:table-row-properties style:min-row-height="0.4687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934" style:family="table-row">
      <style:table-row-properties style:min-row-height="0.4687in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948" style:family="table-row">
      <style:table-row-properties style:min-row-height="0.4687in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962" style:family="table-row">
      <style:table-row-properties style:min-row-height="0.4687in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976" style:family="table-row">
      <style:table-row-properties style:min-row-height="0.4687in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990" style:family="table-row">
      <style:table-row-properties style:min-row-height="0.4687in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004" style:family="table-row">
      <style:table-row-properties style:min-row-height="0.4687in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018" style:family="table-row">
      <style:table-row-properties style:min-row-height="0.4687in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032" style:family="table-row">
      <style:table-row-properties style:min-row-height="0.4687in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046" style:family="table-row">
      <style:table-row-properties style:min-row-height="0.4687in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060" style:family="table-row">
      <style:table-row-properties style:min-row-height="0.4687in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074" style:family="table-row">
      <style:table-row-properties style:min-row-height="0.4687in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088" style:family="table-row">
      <style:table-row-properties style:min-row-height="0.4687in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02" style:family="table-row">
      <style:table-row-properties style:min-row-height="0.4687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2109" style:parent-style-name="內文" style:family="paragraph">
      <style:paragraph-properties fo:text-indent="0.3895in"/>
    </style:style>
    <style:style style:name="T2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19" style:family="table-column">
      <style:table-column-properties style:column-width="0.5777in"/>
    </style:style>
    <style:style style:name="TableColumn2120" style:family="table-column">
      <style:table-column-properties style:column-width="1.5847in"/>
    </style:style>
    <style:style style:name="TableColumn2121" style:family="table-column">
      <style:table-column-properties style:column-width="1.6736in"/>
    </style:style>
    <style:style style:name="TableColumn2122" style:family="table-column">
      <style:table-column-properties style:column-width="0.9138in"/>
    </style:style>
    <style:style style:name="TableColumn2123" style:family="table-column">
      <style:table-column-properties style:column-width="1.1583in"/>
    </style:style>
    <style:style style:name="TableColumn2124" style:family="table-column">
      <style:table-column-properties style:column-width="0.675in"/>
    </style:style>
    <style:style style:name="TableColumn2125" style:family="table-column">
      <style:table-column-properties style:column-width="0.734in"/>
    </style:style>
    <style:style style:name="Table2118" style:family="table">
      <style:table-properties style:width="7.3173in" fo:margin-left="0in" table:align="center"/>
    </style:style>
    <style:style style:name="TableRow2126" style:family="table-row">
      <style:table-row-properties style:min-row-height="0.6201in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1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43" style:family="table-row">
      <style:table-row-properties style:min-row-height="0.4687in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59" style:family="table-row">
      <style:table-row-properties style:min-row-height="0.4687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3" style:parent-style-name="內文" style:family="paragraph">
      <style:paragraph-properties fo:text-align="center"/>
    </style:style>
    <style:style style:name="T2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76" style:family="table-row">
      <style:table-row-properties style:min-row-height="0.4687in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0" style:parent-style-name="內文" style:family="paragraph">
      <style:paragraph-properties fo:text-align="center"/>
    </style:style>
    <style:style style:name="T2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93" style:family="table-row">
      <style:table-row-properties style:min-row-height="0.4687in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09" style:family="table-row">
      <style:table-row-properties style:min-row-height="0.4687in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25" style:family="table-row">
      <style:table-row-properties style:min-row-height="0.4687in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42" style:family="table-row">
      <style:table-row-properties style:min-row-height="0.4687i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6" style:parent-style-name="內文" style:family="paragraph">
      <style:paragraph-properties fo:text-align="center"/>
    </style:style>
    <style:style style:name="T2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59" style:family="table-row">
      <style:table-row-properties style:min-row-height="0.4687in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3" style:parent-style-name="內文" style:family="paragraph">
      <style:paragraph-properties fo:text-align="center"/>
    </style:style>
    <style:style style:name="T2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76" style:family="table-row">
      <style:table-row-properties style:min-row-height="0.4687in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0" style:parent-style-name="內文" style:family="paragraph">
      <style:paragraph-properties fo:text-align="center"/>
    </style:style>
    <style:style style:name="T2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93" style:family="table-row">
      <style:table-row-properties style:min-row-height="0.4687in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7" style:parent-style-name="內文" style:family="paragraph">
      <style:paragraph-properties fo:text-align="center"/>
    </style:style>
    <style:style style:name="T2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310" style:family="table-row">
      <style:table-row-properties style:min-row-height="0.4687in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4" style:parent-style-name="內文" style:family="paragraph">
      <style:paragraph-properties fo:text-align="center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327" style:family="table-row">
      <style:table-row-properties style:min-row-height="0.4687in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1" style:parent-style-name="內文" style:family="paragraph">
      <style:paragraph-properties fo:text-align="center"/>
    </style:style>
    <style:style style:name="T2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344" style:family="table-row">
      <style:table-row-properties style:min-row-height="0.4687in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8" style:parent-style-name="內文" style:family="paragraph">
      <style:paragraph-properties fo:text-align="center"/>
    </style:style>
    <style:style style:name="T2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361" style:family="table-row">
      <style:table-row-properties style:min-row-height="0.4687in"/>
    </style:style>
    <style:style style:name="TableCell2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2368" style:parent-style-name="內文" style:family="paragraph">
      <style:paragraph-properties fo:text-indent="0.3895in"/>
    </style:style>
    <style:style style:name="T2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72" style:family="table-column">
      <style:table-column-properties style:column-width="1.8291in"/>
    </style:style>
    <style:style style:name="TableColumn2373" style:family="table-column">
      <style:table-column-properties style:column-width="1.8291in"/>
    </style:style>
    <style:style style:name="TableColumn2374" style:family="table-column">
      <style:table-column-properties style:column-width="1.8291in"/>
    </style:style>
    <style:style style:name="TableColumn2375" style:family="table-column">
      <style:table-column-properties style:column-width="1.8298in"/>
    </style:style>
    <style:style style:name="Table2371" style:family="table">
      <style:table-properties style:width="7.3173in" fo:margin-left="0in" table:align="left"/>
    </style:style>
    <style:style style:name="TableRow2376" style:family="table-row">
      <style:table-row-properties style:min-row-height="0.4527in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83" style:parent-style-name="內文" style:family="paragraph">
      <style:paragraph-properties fo:text-align="center"/>
    </style:style>
    <style:style style:name="T2384" style:parent-style-name="預設段落字型" style:family="text">
      <style:text-properties style:font-name="標楷體" style:font-name-asian="標楷體"/>
    </style:style>
    <style:style style:name="T2385" style:parent-style-name="預設段落字型" style:family="text">
      <style:text-properties style:font-name="標楷體" style:font-name-asian="標楷體"/>
    </style:style>
    <style:style style:name="T2386" style:parent-style-name="預設段落字型" style:family="text">
      <style:text-properties style:font-name="標楷體" style:font-name-asian="標楷體"/>
    </style:style>
    <style:style style:name="T2387" style:parent-style-name="預設段落字型" style:family="text">
      <style:text-properties style:font-name="標楷體" style:font-name-asian="標楷體"/>
    </style:style>
    <style:style style:name="T2388" style:parent-style-name="預設段落字型" style:family="text">
      <style:text-properties style:font-name="標楷體" style:font-name-asian="標楷體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91" style:family="table-row">
      <style:table-row-properties style:min-row-height="0.8715in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text-properties style:font-name="標楷體" style:font-name-asian="標楷體" fo:font-size="20pt" style:font-size-asian="2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text-properties style:font-name="標楷體" style:font-name-asian="標楷體" fo:font-size="20pt" style:font-size-asian="2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text-properties style:font-name="標楷體" style:font-name-asian="標楷體" fo:font-size="20pt" style:font-size-asian="2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text-properties style:font-name="標楷體" style:font-name-asian="標楷體" fo:font-size="20pt" style:font-size-asian="20pt"/>
    </style:style>
    <style:style style:name="T2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04" style:family="table-column">
      <style:table-column-properties style:column-width="0.6861in"/>
    </style:style>
    <style:style style:name="TableColumn2405" style:family="table-column">
      <style:table-column-properties style:column-width="1.1812in"/>
    </style:style>
    <style:style style:name="TableColumn2406" style:family="table-column">
      <style:table-column-properties style:column-width="3.7402in"/>
    </style:style>
    <style:style style:name="TableColumn2407" style:family="table-column">
      <style:table-column-properties style:column-width="0.8368in"/>
    </style:style>
    <style:style style:name="TableColumn2408" style:family="table-column">
      <style:table-column-properties style:column-width="0.8368in"/>
    </style:style>
    <style:style style:name="Table2403" style:family="table">
      <style:table-properties style:width="7.2812in" fo:margin-left="0in" table:align="center"/>
    </style:style>
    <style:style style:name="TableRow2409" style:family="table-row">
      <style:table-row-properties style:min-row-height="0.4881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420" style:family="table-row">
      <style:table-row-properties style:min-row-height="0.4583in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31" style:family="table-row">
      <style:table-row-properties style:min-row-height="0.4583in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42" style:family="table-row">
      <style:table-row-properties style:min-row-height="0.4583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53" style:family="table-row">
      <style:table-row-properties style:min-row-height="0.4583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64" style:family="table-row">
      <style:table-row-properties style:min-row-height="0.4583in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75" style:family="table-row">
      <style:table-row-properties style:min-row-height="0.4583in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86" style:family="table-row">
      <style:table-row-properties style:min-row-height="0.4583in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97" style:family="table-row">
      <style:table-row-properties style:min-row-height="0.4583in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08" style:family="table-row">
      <style:table-row-properties style:min-row-height="0.4583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19" style:family="table-row">
      <style:table-row-properties style:min-row-height="0.4583in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30" style:family="table-row">
      <style:table-row-properties style:min-row-height="0.4583in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41" style:family="table-row">
      <style:table-row-properties style:min-row-height="0.4583in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52" style:family="table-row">
      <style:table-row-properties style:min-row-height="0.4583in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63" style:family="table-row">
      <style:table-row-properties style:min-row-height="0.4583in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74" style:family="table-row">
      <style:table-row-properties style:min-row-height="0.4583in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85" style:family="table-row">
      <style:table-row-properties style:min-row-height="0.4583in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25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8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/>
    </style:style>
    <style:style style:name="TableColumn2593" style:family="table-column">
      <style:table-column-properties style:column-width="3.3576in"/>
    </style:style>
    <style:style style:name="TableColumn2594" style:family="table-column">
      <style:table-column-properties style:column-width="1.75in"/>
    </style:style>
    <style:style style:name="TableColumn2595" style:family="table-column">
      <style:table-column-properties style:column-width="1.634in"/>
    </style:style>
    <style:style style:name="Table2592" style:family="table">
      <style:table-properties style:width="6.7416in" fo:margin-left="0in" table:align="center"/>
    </style:style>
    <style:style style:name="TableRow2596" style:family="table-row">
      <style:table-row-properties style:min-row-height="0.4027in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3" style:family="table-row">
      <style:table-row-properties style:min-row-height="0.5868in"/>
    </style:style>
    <style:style style:name="P26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09" style:parent-style-name="內文" style:family="paragraph">
      <style:paragraph-properties fo:text-align="center" fo:margin-top="0.0694in"/>
    </style:style>
    <style:style style:name="T2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1" style:parent-style-name="預設段落字型" style:family="text">
      <style:text-properties style:font-name="新細明體" fo:font-size="14pt" style:font-size-asian="14pt" style:font-size-complex="14pt"/>
    </style:style>
    <style:style style:name="T2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3" style:parent-style-name="預設段落字型" style:family="text">
      <style:text-properties style:font-name="新細明體" fo:font-size="14pt" style:font-size-asian="14pt" style:font-size-complex="14pt"/>
    </style:style>
    <style:style style:name="T2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5" style:parent-style-name="預設段落字型" style:family="text">
      <style:text-properties style:font-name="新細明體" fo:font-size="14pt" style:font-size-asian="14pt" style:font-size-complex="14pt"/>
    </style:style>
    <style:style style:name="T26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7" style:parent-style-name="預設段落字型" style:family="text">
      <style:text-properties style:font-name="新細明體" fo:font-size="14pt" style:font-size-asian="14pt" style:font-size-complex="14pt"/>
    </style:style>
    <style:style style:name="T2618" style:parent-style-name="預設段落字型" style:family="text">
      <style:text-properties style:font-name="標楷體" style:font-name-asian="標楷體"/>
    </style:style>
    <style:style style:name="T2619" style:parent-style-name="預設段落字型" style:family="text">
      <style:text-properties style:font-name="標楷體" style:font-name-asian="標楷體"/>
    </style:style>
    <style:style style:name="T2620" style:parent-style-name="預設段落字型" style:family="text">
      <style:text-properties style:font-name="標楷體" style:font-name-asian="標楷體"/>
    </style:style>
    <style:style style:name="T2621" style:parent-style-name="預設段落字型" style:family="text">
      <style:text-properties style:font-name="標楷體" style:font-name-asian="標楷體"/>
    </style:style>
    <style:style style:name="T2622" style:parent-style-name="預設段落字型" style:family="text">
      <style:text-properties style:font-name="標楷體" style:font-name-asian="標楷體"/>
    </style:style>
    <style:style style:name="T2623" style:parent-style-name="預設段落字型" style:family="text">
      <style:text-properties style:font-name="標楷體" style:font-name-asian="標楷體"/>
    </style:style>
    <style:style style:name="T2624" style:parent-style-name="預設段落字型" style:family="text">
      <style:text-properties style:font-name="標楷體" style:font-name-asian="標楷體"/>
    </style:style>
    <style:style style:name="T2625" style:parent-style-name="預設段落字型" style:family="text">
      <style:text-properties style:font-name="標楷體" style:font-name-asian="標楷體"/>
    </style:style>
    <style:style style:name="T26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松山區西松國民小學</text:span><text:span text:style-name="T3">1</text:span><text:span text:style-name="T4">1</text:span><text:span text:style-name="T5">3</text:span><text:span text:style-name="T6">學年</text:span><text:span text:style-name="T7">度</text:span><text:span text:style-name="T8">應屆畢業生</text:span></text:p>
      <text:p text:style-name="P9">「表現傑出市長獎」獎勵辦法</text:p>
      <text:list text:style-name="LFO2" text:continue-numbering="true">
        <text:list-item>
          <text:p text:style-name="P10"><text:span text:style-name="T11">依據：</text:span><text:span text:style-name="T12">北市教國字第</text:span><text:span text:style-name="T13">1133119385</text:span><text:span text:style-name="T14">號</text:span></text:p>
        </text:list-item>
        <text:list-item>
          <text:p text:style-name="P15">目的：</text:p>
        </text:list-item>
      </text:list>
      <text:list text:style-name="LFO3" text:continue-numbering="true">
        <text:list-item>
          <text:p text:style-name="P16">鼓勵學生各科均衡發展，實現學生自我價值。</text:p>
        </text:list-item>
        <text:list-item>
          <text:p text:style-name="P17">提供楷模學習榜樣，激勵奮發向上精神。</text:p>
        </text:list-item>
        <text:list-item>
          <text:p text:style-name="P18">強化多元智能，開展適性潛能。<text:s/></text:p>
        </text:list-item>
      </text:list>
      <text:list text:style-name="LFO2" text:continue-numbering="true">
        <text:list-item>
          <text:p text:style-name="P19">審查委員會</text:p>
        </text:list-item>
      </text:list>
      <text:list text:style-name="LFO4" text:continue-numbering="true">
        <text:list-item>
          <text:p text:style-name="P20">主席：校長。</text:p>
        </text:list-item>
        <text:list-item>
          <text:p text:style-name="P21">家長代表：由家長會推薦家長代表4名（非候選畢業生家長）。</text:p>
        </text:list-item>
        <text:list-item>
          <text:p text:style-name="P22">教師代表：教師會理事長及一至五年級學年主任6名。</text:p>
        </text:list-item>
        <text:list-item>
          <text:p text:style-name="P23">行政代表：教務處、學務處、總務處、輔導室四處主任。</text:p>
        </text:list-item>
        <text:list-item>
          <text:p text:style-name="P24">執行秘書：課程組組長（不參與投票）。</text:p>
        </text:list-item>
      </text:list>
      <text:list text:style-name="LFO2" text:continue-numbering="true">
        <text:list-item>
          <text:p text:style-name="P25">獎項名額：</text:p>
        </text:list-item>
      </text:list>
      <text:list text:style-name="LFO5" text:continue-numbering="true">
        <text:list-item>
          <text:p text:style-name="P26"><text:span text:style-name="T27">應屆畢業班級總數之三分之一數為該屆傑出表現市長獎之總名額數，</text:span><text:span text:style-name="T28">本屆3名。</text:span></text:p>
        </text:list-item>
        <text:list-item>
          <text:p text:style-name="P29">依「藝術語文類」、「體育類」、「科學類」等三類分別評選。各類別評選人數各佔總名額數之三分之ㄧ（無條件捨去法），若上述三大領域中各選一名參選者表現，若未盡理想，經評審會議討論通過後，可以決定該領域獎項從缺，並將得獎名額分配至其他領域。參選者表現若同分，依審查委員會決議辦理。</text:p>
        </text:list-item>
        <text:list-item>
          <text:p text:style-name="P30">該年度「傑出市長獎項」名額若有多餘（超過3名）或不足（少於3名），依審查委員會決議辦理。</text:p>
        </text:list-item>
      </text:list>
      <text:list text:style-name="LFO2" text:continue-numbering="true">
        <text:list-item>
          <text:p text:style-name="P31">評選原則：<text:s/></text:p>
        </text:list-item>
      </text:list>
      <text:list text:style-name="LFO6" text:continue-numbering="true">
        <text:list-item>
          <text:p text:style-name="P32">本校六年級應屆畢業生，在學期間藝術與語文、體育、科學等表現優異，並有敬師孝親、助人義行及其他有具體事蹟，品格及日常生活表現成績優異者皆可申請。</text:p>
        </text:list-item>
        <text:list-item>
          <text:p text:style-name="P33"><text:span text:style-name="T34">以單項類科為限，分別審查及評選：1.</text:span><text:span text:style-name="T35"><text:s/></text:span><text:span text:style-name="T36">藝術與語文（含鄉語、英語）</text:span><text:span text:style-name="T37">【</text:span><text:span text:style-name="T38">附件</text:span><text:span text:style-name="T39">1</text:span><text:span text:style-name="T40">】</text:span><text:span text:style-name="T41">、</text:span><text:span text:style-name="T42">2.</text:span><text:span text:style-name="T43"><text:s/></text:span><text:span text:style-name="T44">體育（含舞蹈）</text:span><text:span text:style-name="T45">【</text:span><text:span text:style-name="T46">附件</text:span><text:span text:style-name="T47">2</text:span><text:span text:style-name="T48">】</text:span><text:span text:style-name="T49">、</text:span><text:span text:style-name="T50">3.數學與科學</text:span><text:span text:style-name="T51">【</text:span><text:span text:style-name="T52">附件</text:span><text:span text:style-name="T53">3</text:span><text:span text:style-name="T54">】</text:span><text:span text:style-name="T55">。(備註：</text:span><text:span text:style-name="T56">總分需達</text:span><text:span text:style-name="T57"><text:s/></text:span><text:span text:style-name="T58">25分</text:span><text:span text:style-name="T59"><text:s/></text:span><text:span text:style-name="T60">以上</text:span><text:span text:style-name="T61">，未達錄取標準不予審查）</text:span></text:p>
        </text:list-item>
        <text:list-item>
          <text:p text:style-name="P62">學生得跨類別申請推薦，每人以「二類」為限。若同時獲選，限獲一類。</text:p>
        </text:list-item>
        <text:list-item>
          <text:p text:style-name="P63">若學生為應屆畢業生市長獎者，不得重複受理本獎項。</text:p>
        </text:list-item>
        <text:list-item>
          <text:p text:style-name="P64"><text:span text:style-name="T65">表現傑出市長獎目的為彰顯其楷模學習的價值，現在成績單已取消日常生活表現的成績，所以更改為各班所推薦提列的人選，除依參選類別計算該項專長之積分，其學期平均應達</text:span><text:span text:style-name="T66">85分</text:span><text:span text:style-name="T67"><text:s/></text:span><text:span text:style-name="T68">以上。</text:span></text:p>
        </text:list-item>
        <text:list-item>
          <text:p text:style-name="P69"><text:span text:style-name="T70">評比證件包括該生在國小六年期間的所有相關資料（</text:span><text:span text:style-name="T71">正本</text:span><text:span text:style-name="T72">以卷宗檔案呈現）。</text:span><text:span text:style-name="T73">若證件涉及升學或獎學金申請，請將該證件複印，導師初審後將正本發回，保留複本進行複審。</text:span></text:p>
        </text:list-item>
        <text:list-item>
          <text:p text:style-name="P74"><text:span text:style-name="T75">積分計算：分為各項競賽及具體特殊表現兩部分。</text:span></text:p>
        </text:list-item>
      </text:list>
      <text:list text:style-name="LFO7" text:continue-numbering="true">
        <text:list-item>
          <text:p text:style-name="P76"><text:span text:style-name="T77">參選項目</text:span><text:span text:style-name="T78">競賽部分：滿分為70分。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80">主辦單位為教育主管機關</text:span><text:span text:style-name="T81">(</text:span><text:span text:style-name="T82">教育局</text:span><text:span text:style-name="T83">、體育局、</text:span><text:span text:style-name="T84">教育部</text:span><text:span text:style-name="T85">)</text:span><text:span text:style-name="T86">為限</text:span><text:span text:style-name="T87">，</text:span><text:span text:style-name="T88">且以</text:span><text:span text:style-name="T89">代表</text:span><text:span text:style-name="T90">學校</text:span><text:span text:style-name="T91">出賽為原則。</text:span></text:p>
                    </text:list-item>
                    <text:list-item>
                      <text:p text:style-name="P92">校內團隊成績採計學校指定比賽項目。</text:p>
                    </text:list-item>
                    <text:list-item>
                      <text:p text:style-name="P93">全國賽以教育局指定單項體育獎勵金項目為主。（申請者請檢附競賽規程）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p text:style-name="P94"><text:span text:style-name="T95">其他項目</text:span><text:span text:style-name="T96">具體特殊表現部分：採計本校頒發之獎狀，滿分為30分。</text:span></text:p>
        </text:list-item>
      </text:list>
      <text:list text:style-name="LFO6" text:continue-numbering="true">
        <text:list-item>
          <text:p text:style-name="P97">參與評比之學生須檢附初評表，績優表現之計分標準，如下：</text:p>
        </text:list-item>
      </text:list>
      <text:list text:style-name="LFO9" text:continue-numbering="true">
        <text:list-item>
          <text:p text:style-name="P98"><text:span text:style-name="T99">參選項目</text:span><text:span text:style-name="T100">競賽</text:span><text:span text:style-name="T101">：(滿分70分)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學生參加各項（個人組）競賽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等級</text:p>
          </table:table-cell>
          <table:table-cell table:style-name="TableCell116">
            <text:p text:style-name="P117">第一名</text:p>
            <text:p text:style-name="P118">（特優）</text:p>
          </table:table-cell>
          <table:table-cell table:style-name="TableCell119">
            <text:p text:style-name="P120">第二名</text:p>
            <text:p text:style-name="P121">（優選）</text:p>
          </table:table-cell>
          <table:table-cell table:style-name="TableCell122">
            <text:p text:style-name="P123">第三名</text:p>
            <text:p text:style-name="P124">（佳作）</text:p>
          </table:table-cell>
          <table:table-cell table:style-name="TableCell125">
            <text:p text:style-name="P126">成績優良/其它獎項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>校內競賽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</text:p>
          </table:table-cell>
          <table:table-cell table:style-name="TableCell142" table:number-rows-spanned="4">
            <text:p text:style-name="P143">各項校外競賽若區級、市級有爭議時，以審查委員會審議結果為主</text:p>
          </table:table-cell>
        </table:table-row>
        <table:table-row table:style-name="TableRow144">
          <table:table-cell table:style-name="TableCell145" table:number-rows-spanned="3">
            <text:p text:style-name="P146">校外競賽</text:p>
          </table:table-cell>
          <table:table-cell table:style-name="TableCell147">
            <text:p text:style-name="P148">區級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2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市級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3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全國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4</text:p>
          </table:table-cell>
          <table:covered-table-cell>
            <text:p text:style-name="P183"/>
          </table:covered-table-cell>
        </table:table-row>
      </table:table>
      <text:p text:style-name="P184"><text:span text:style-name="T185">備註：</text:span><text:span text:style-name="T186">(1)</text:span><text:span text:style-name="T187">美術競賽「金、銀、銅」牌獎狀視同</text:span><text:span text:style-name="T188">校內競賽</text:span><text:span text:style-name="T189">；</text:span><text:span text:style-name="T190">春、秋季展，積分比照市級。</text:span></text:p>
      <text:p text:style-name="P191"><text:span text:style-name="T192"><text:s text:c="5"/></text:span><text:span text:style-name="T193"><text:s text:c="2"/></text:span><text:span text:style-name="T194"><text:s/></text:span><text:span text:style-name="T195">(</text:span><text:span text:style-name="T196">2</text:span><text:span text:style-name="T197">)</text:span><text:span text:style-name="T198">美術比賽「初階、進階及高階創作精神獎」屬校內競賽「成績優良」﹔</text:span><text:span text:style-name="T199">積分為1分。</text:span>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0">學生參加各項（團體組）競賽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4">
            <text:p text:style-name="P212">臺北市分區競賽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臺灣區</text:span><text:span text:style-name="T216">(全國)</text:span><text:span text:style-name="T217">競賽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第一名</text:p>
            <text:p text:style-name="P221">（特優）</text:p>
          </table:table-cell>
          <table:table-cell table:style-name="TableCell222">
            <text:p text:style-name="P223">第二名</text:p>
            <text:p text:style-name="P224">（優選）</text:p>
          </table:table-cell>
          <table:table-cell table:style-name="TableCell225">
            <text:p text:style-name="P226">第三名</text:p>
            <text:p text:style-name="P227">（佳作）</text:p>
          </table:table-cell>
          <table:table-cell table:style-name="TableCell228">
            <text:p text:style-name="P229">其它</text:p>
            <text:p text:style-name="P230">獎項</text:p>
          </table:table-cell>
          <table:table-cell table:style-name="TableCell231">
            <text:p text:style-name="P232">第一名</text:p>
            <text:p text:style-name="P233">（特優）</text:p>
          </table:table-cell>
          <table:table-cell table:style-name="TableCell234">
            <text:p text:style-name="P235">第二名</text:p>
            <text:p text:style-name="P236">（優選）</text:p>
          </table:table-cell>
          <table:table-cell table:style-name="TableCell237">
            <text:p text:style-name="P238">第三名</text:p>
            <text:p text:style-name="P239">（佳作）</text:p>
          </table:table-cell>
          <table:table-cell table:style-name="TableCell240">
            <text:p text:style-name="P241">其它</text:p>
            <text:p text:style-name="P242">獎項</text:p>
          </table:table-cell>
        </table:table-row>
        <table:table-row table:style-name="TableRow243">
          <table:table-cell table:style-name="TableCell244">
            <text:p text:style-name="P245">4分</text:p>
          </table:table-cell>
          <table:table-cell table:style-name="TableCell246">
            <text:p text:style-name="P247">3分</text:p>
          </table:table-cell>
          <table:table-cell table:style-name="TableCell248">
            <text:p text:style-name="P249">2分</text:p>
          </table:table-cell>
          <table:table-cell table:style-name="TableCell250">
            <text:p text:style-name="P251">1分</text:p>
          </table:table-cell>
          <table:table-cell table:style-name="TableCell252">
            <text:p text:style-name="P253">5分</text:p>
          </table:table-cell>
          <table:table-cell table:style-name="TableCell254">
            <text:p text:style-name="P255">4分</text:p>
          </table:table-cell>
          <table:table-cell table:style-name="TableCell256">
            <text:p text:style-name="P257">3分</text:p>
          </table:table-cell>
          <table:table-cell table:style-name="TableCell258">
            <text:p text:style-name="P259">2分</text:p>
          </table:table-cell>
        </table:table-row>
      </table:table>
      <text:p text:style-name="P260">備註：(1)不同區級之同項競賽可重複累計計分。</text:p>
      <text:p text:style-name="P261"><text:span text:style-name="T262"><text:s text:c="6"/></text:span><text:span text:style-name="T263">(2)</text:span><text:span text:style-name="T264">得獎獎盃、獎牌及錦旗等，請盡量以圖檔列印於A4紙，且需近照，可看清「得獎項目及名次」，圖檔模糊恕不計分。</text:span></text:p>
      <text:p text:style-name="P265"/>
      <text:list text:style-name="LFO9" text:continue-numbering="true">
        <text:list-item>
          <text:p text:style-name="P266"><text:span text:style-name="T267">其他項目</text:span><text:span text:style-name="T268">具體特殊表現：(滿分30分)</text:span></text:p>
        </text:list-item>
      </text:list>
      <text:p text:style-name="P269"><text:span text:style-name="T270">本校獎狀每張0.5分</text:span><text:span text:style-name="T271">（</text:span><text:span text:style-name="T272">如：模範生、孝親禮儀楷模、閱讀博碩士、寒暑假作業優良…等）</text:span></text:p>
      <text:list text:style-name="LFO2" text:continue-numbering="true">
        <text:list-item>
          <text:p text:style-name="P273">審查方式：</text:p>
        </text:list-item>
      </text:list>
      <text:list text:style-name="LFO10" text:continue-numbering="true">
        <text:list-item>
          <text:p text:style-name="P274">前揭表現傑出市長獎之各班人選，應先經該班導師之初審通過推薦。</text:p>
        </text:list-item>
        <text:list-item>
          <text:p text:style-name="P275">教務處彙整各班推薦資料，選出各類別中積分最高之10人，並將複審資料提送審查委員會進行決選。</text:p>
        </text:list-item>
        <text:list-item>
          <text:p text:style-name="P276">遴選時由評審委員依評比標準及各類名額，擇優產生適切人選。</text:p>
        </text:list-item>
        <text:list-item>
          <text:p text:style-name="P277"><text:span text:style-name="T278">表現傑出市長獎與市長獎不得重複領取</text:span><text:span text:style-name="T279">，</text:span><text:span text:style-name="T280">得獎者亦不另領取其他學業成績獎項</text:span><text:span text:style-name="T281">，</text:span><text:span text:style-name="T282">若有重複者由下一順位的適切人選補進，若該類別無法評比出合適人選得從缺，由其他類別取代。</text:span></text:p>
        </text:list-item>
      </text:list>
      <text:list text:style-name="LFO2" text:continue-numbering="true">
        <text:list-item>
          <text:p text:style-name="P283">審查時間：</text:p>
        </text:list-item>
      </text:list>
      <text:list text:style-name="LFO1" text:continue-numbering="true">
        <text:list-item>
          <text:p text:style-name="P284"><text:span text:style-name="T285">報名：請先將報名表及相關證件於</text:span><text:span text:style-name="T286">1</text:span><text:span text:style-name="T287">1</text:span><text:span text:style-name="T288">4</text:span><text:span text:style-name="T289">年4月</text:span><text:span text:style-name="T290">25</text:span><text:span text:style-name="T291">日(</text:span><text:span text:style-name="T292">五</text:span><text:span text:style-name="T293">)</text:span><text:span text:style-name="T294">中午前</text:span><text:span text:style-name="T295">交級任導師進行初審。</text:span></text:p>
        </text:list-item>
        <text:list-item>
          <text:p text:style-name="P296"><text:span text:style-name="T297">完成報名送件程序：</text:span><text:span text:style-name="T298">請各班導師於</text:span><text:span text:style-name="T299">1</text:span><text:span text:style-name="T300">1</text:span><text:span text:style-name="T301">4</text:span><text:span text:style-name="T302">年5月</text:span><text:span text:style-name="T303">9</text:span><text:span text:style-name="T304">日(</text:span><text:span text:style-name="T305">五</text:span><text:span text:style-name="T306">)16:00</text:span><text:span text:style-name="T307">前</text:span><text:span text:style-name="T308">將初審結果送交教務處</text:span><text:span text:style-name="T309">課程</text:span><text:span text:style-name="T310">組。</text:span></text:p>
        </text:list-item>
        <text:list-item>
          <text:p text:style-name="P311">複審：由教務處進行複審，提送決選名單。</text:p>
        </text:list-item>
        <text:list-item>
          <text:p text:style-name="P312">決選階段：畢業成績計算完成後，由審查委員審議，進行最後評選。</text:p>
        </text:list-item>
        <text:list-item>
          <text:p text:style-name="P313">評選結果呈校長核定後公告。</text:p>
        </text:list-item>
      </text:list>
      <text:list text:style-name="LFO2" text:continue-numbering="true">
        <text:list-item>
          <text:p text:style-name="P314">本辦法經行政會議討論並呈請校長核定後實施，修正時亦同</text:p>
        </text:list-item>
      </text:list>
      <text:soft-page-break/>
      <text:p text:style-name="P315"><text:span text:style-name="T316"><draw:frame draw:z-index="251659264" draw:id="id0" draw:style-name="a0" draw:name="文字方塊 2" text:anchor-type="paragraph" svg:x="-0.06597in" svg:y="-0.08819in" svg:width="1.13542in" svg:height="1.53611in" style:rel-width="scale" style:rel-height="scale"><draw:text-box><text:p text:style-name="內文"><text:span text:style-name="T317">【</text:span><text:span text:style-name="T318">附</text:span><text:span text:style-name="T319">件</text:span><text:span text:style-name="T320">1</text:span><text:span text:style-name="T321">】</text:span></text:p></draw:text-box><svg:title/><svg:desc/></draw:frame></text:span><text:span text:style-name="T322">臺北市</text:span><text:span text:style-name="T323">松山</text:span><text:span text:style-name="T324">區</text:span><text:span text:style-name="T325">西松</text:span><text:span text:style-name="T326">國民小學應屆畢業生「表現傑出市長獎」</text:span><text:span text:style-name="T327">-</text:span><text:span text:style-name="T328">藝文類</text:span><text:span text:style-name="T329">報名表</text:span></text:p>
      <text:p text:style-name="P330">六年（ <text:s text:c="3"/>）班 <text:s/>姓名：（ <text:s text:c="15"/>）<text:s/><text:s text:c="5"/>學業平均成期：（<text:s/><text:s text:c="4"/>）</text:p>
      <text:p text:style-name="P331"><text:span text:style-name="T332"><draw:frame draw:z-index="251665408" draw:id="id1" draw:style-name="a1" draw:name="文字方塊 2" text:anchor-type="paragraph" svg:x="5.75694in" svg:y="0.00556in" svg:width="1.125in" svg:height="0.28125in" style:rel-width="scale" style:rel-height="scale"><draw:text-box><text:p text:style-name="P333">由教務處填</text:p></draw:text-box><svg:title/><svg:desc/></draw:frame></text:span><text:span text:style-name="T334">一</text:span><text:span text:style-name="T335">、</text:span><text:span text:style-name="T336">藝術與語文各項</text:span><text:span text:style-name="T337">競賽</text:span><text:span text:style-name="T338">：</text:span><text:span text:style-name="T339">（1）校內獎</text:span></text:p>
      <text:p text:style-name="P340"><text:span text:style-name="T341">1.</text:span><text:span text:style-name="T342">請依報名參選類別填寫</text:span><text:span text:style-name="T343">（例如：報名數學科學類，可填寫校內外科展得獎資料，但校內語文類比賽獎狀，則屬於第二項具體特殊表現）。不同區級之同項</text:span><text:span text:style-name="T344">競賽可重複計分，請依次累計。</text:span></text:p>
      <text:p text:style-name="P345"><text:span text:style-name="T346">2.繳交相關獎狀</text:span><text:span text:style-name="T347">（</text:span><text:span text:style-name="T348">正本</text:span><text:span text:style-name="T349">）</text:span><text:span text:style-name="T350">請務必</text:span><text:span text:style-name="T351">依填寫項次排列</text:span><text:span text:style-name="T352">（</text:span><text:span text:style-name="T353">審</text:span><text:span text:style-name="T354">核完畢即發還）</text:span><text:span text:style-name="T355">。若尚有申請其它獎項需檢附正本</text:span><text:span text:style-name="T356">，請於影本上註記，例如：正本申請功勞獎。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項次</text:p>
          </table:table-cell>
          <table:table-cell table:style-name="TableCell367">
            <text:p text:style-name="P368">校內</text:p>
            <text:p text:style-name="P369">競賽名稱<text:s/></text:p>
          </table:table-cell>
          <table:table-cell table:style-name="TableCell370">
            <text:p text:style-name="P371">獎項名次</text:p>
          </table:table-cell>
          <table:table-cell table:style-name="TableCell372">
            <text:p text:style-name="P373">個人組</text:p>
            <text:p text:style-name="P374">團體組</text:p>
          </table:table-cell>
          <table:table-cell table:style-name="TableCell375">
            <text:p text:style-name="P376">計分</text:p>
          </table:table-cell>
          <table:table-cell table:style-name="TableCell377">
            <text:p text:style-name="P378">審核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（ ）個人</text:p>
            <text:p text:style-name="P388">（ ）團體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（ ）個人</text:p>
            <text:p text:style-name="P402">（ ）團體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（ ）個人</text:p>
            <text:p text:style-name="P416">（ ）團體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（ ）個人</text:p>
            <text:p text:style-name="P430">（ ）團體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5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（ ）個人</text:p>
            <text:p text:style-name="P444">（ ）團體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（ ）個人</text:p>
            <text:p text:style-name="P458">（ ）團體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7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（ ）個人</text:p>
            <text:p text:style-name="P472">（ ）團體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8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（ ）個人</text:p>
            <text:p text:style-name="P486">（ ）團體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9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（ ）個人</text:p>
            <text:p text:style-name="P500">（ ）團體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（ ）個人</text:p>
            <text:p text:style-name="P514">（ ）團體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（ ）個人</text:p>
            <text:p text:style-name="P528">（ ）團體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（ ）個人</text:p>
            <text:p text:style-name="P542">（ ）團體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（ ）個人</text:p>
            <text:p text:style-name="P556">（ ）團體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4">
            <text:p text:style-name="P563">【校內外合計最高70分】 <text:s text:c="4"/>小計</text:p>
          </table:table-cell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<text:span text:style-name="T569">表格不敷使用請自行加頁</text:span><text:span text:style-name="T570"><text:s text:c="6"/>全（ <text:s/>）頁 第（ <text:s/>）頁</text:span></text:p>
      <text:p text:style-name="內文"/>
      <text:soft-page-break/>
      <text:p text:style-name="內文"><text:span text:style-name="T571">（2）</text:span><text:span text:style-name="T572">藝術與語文各項競賽</text:span><text:span text:style-name="T573">（</text:span><text:span text:style-name="T574">校外獎</text:span><text:span text:style-name="T575">）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項次</text:p>
          </table:table-cell>
          <table:table-cell table:style-name="TableCell587">
            <text:p text:style-name="P588">等級</text:p>
          </table:table-cell>
          <table:table-cell table:style-name="TableCell589">
            <text:p text:style-name="P590">校外</text:p>
            <text:p text:style-name="P591">競賽名稱<text:s/></text:p>
          </table:table-cell>
          <table:table-cell table:style-name="TableCell592">
            <text:p text:style-name="P593">獎項名次</text:p>
          </table:table-cell>
          <table:table-cell table:style-name="TableCell594">
            <text:p text:style-name="P595">個人組</text:p>
            <text:p text:style-name="P596">團體組</text:p>
          </table:table-cell>
          <table:table-cell table:style-name="TableCell597">
            <text:p text:style-name="P598">計分</text:p>
          </table:table-cell>
          <table:table-cell table:style-name="TableCell599">
            <text:p text:style-name="P600">審核</text:p>
          </table:table-cell>
        </table:table-row>
        <table:table-row table:style-name="TableRow601">
          <table:table-cell table:style-name="TableCell602">
            <text:p text:style-name="P603">1</text:p>
          </table:table-cell>
          <table:table-cell table:style-name="TableCell604">
            <text:p text:style-name="P605">□區 □市 □國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（ ）個人</text:p>
            <text:p text:style-name="P612">（ ）團體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</text:p>
          </table:table-cell>
          <table:table-cell table:style-name="TableCell620">
            <text:p text:style-name="P621"><text:span text:style-name="T622">□區 □市 □國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（ ）個人</text:p>
            <text:p text:style-name="P629">（ ）團體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><text:span text:style-name="T639">□區 □市 □國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（ ）個人</text:p>
            <text:p text:style-name="P646">（ ）團體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</text:p>
          </table:table-cell>
          <table:table-cell table:style-name="TableCell654">
            <text:p text:style-name="P655">□區 □市 □國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（ ）個人</text:p>
            <text:p text:style-name="P662">（ ）團體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5</text:p>
          </table:table-cell>
          <table:table-cell table:style-name="TableCell670">
            <text:p text:style-name="P671">□區 □市 □國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（ ）個人</text:p>
            <text:p text:style-name="P678">（ ）團體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6</text:p>
          </table:table-cell>
          <table:table-cell table:style-name="TableCell686">
            <text:p text:style-name="P687"><text:span text:style-name="T688">□區 □市 □國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（ ）個人</text:p>
            <text:p text:style-name="P695">（ ）團體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7</text:p>
          </table:table-cell>
          <table:table-cell table:style-name="TableCell703">
            <text:p text:style-name="P704"><text:span text:style-name="T705">□區 □市 □國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（ ）個人</text:p>
            <text:p text:style-name="P712">（ ）團體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8</text:p>
          </table:table-cell>
          <table:table-cell table:style-name="TableCell720">
            <text:p text:style-name="P721"><text:span text:style-name="T722">□區 □市 □國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（ ）個人</text:p>
            <text:p text:style-name="P729">（ ）團體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9</text:p>
          </table:table-cell>
          <table:table-cell table:style-name="TableCell737">
            <text:p text:style-name="P738"><text:span text:style-name="T739">□區 □市 □國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（ ）個人</text:p>
            <text:p text:style-name="P746">（ ）團體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0</text:p>
          </table:table-cell>
          <table:table-cell table:style-name="TableCell754">
            <text:p text:style-name="P755"><text:span text:style-name="T756">□區 □市 □國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（ ）個人</text:p>
            <text:p text:style-name="P763">（ ）團體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1</text:p>
          </table:table-cell>
          <table:table-cell table:style-name="TableCell771">
            <text:p text:style-name="P772"><text:span text:style-name="T773">□區 □市 □國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（ ）個人</text:p>
            <text:p text:style-name="P780">（ ）團體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2</text:p>
          </table:table-cell>
          <table:table-cell table:style-name="TableCell788">
            <text:p text:style-name="P789"><text:span text:style-name="T790">□區 □市 □國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（ ）個人</text:p>
            <text:p text:style-name="P797">（ ）團體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3</text:p>
          </table:table-cell>
          <table:table-cell table:style-name="TableCell805">
            <text:p text:style-name="P806"><text:span text:style-name="T807">□區 □市 □國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（ ）個人</text:p>
            <text:p text:style-name="P814">（ ）團體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5">
            <text:p text:style-name="P821">【校內外合計最高70分】 <text:s text:c="4"/>小計</text:p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><text:span text:style-name="T827">表格不敷使用請自行加頁</text:span><text:span text:style-name="T828"><text:s text:c="6"/>全（ <text:s/>）頁 第（ <text:s/>）頁</text:span></text:p>
      <text:p text:style-name="內文"/>
      <text:p text:style-name="內文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校內總分</text:p>
          </table:table-cell>
          <table:table-cell table:style-name="TableCell837">
            <text:p text:style-name="P838">校外總分</text:p>
          </table:table-cell>
          <table:table-cell table:style-name="TableCell839">
            <text:p text:style-name="P840">合計（A）</text:p>
            <text:p text:style-name="P841"><text:span text:style-name="T842">（</text:span><text:span text:style-name="T843">最高</text:span><text:span text:style-name="T844">7</text:span><text:span text:style-name="T845">0分</text:span><text:span text:style-name="T846">）</text:span></text:p>
          </table:table-cell>
          <table:table-cell table:style-name="TableCell847">
            <text:p text:style-name="P848">審核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soft-page-break/>
      <text:p text:style-name="內文"><text:span text:style-name="T858">二、</text:span><text:span text:style-name="T859">其他</text:span><text:span text:style-name="T860">具體特殊表現：一至六年級本校頒發之獎狀，每張0.5分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項次</text:p>
          </table:table-cell>
          <table:table-cell table:style-name="TableCell870">
            <text:p text:style-name="P871">獲獎年級</text:p>
          </table:table-cell>
          <table:table-cell table:style-name="TableCell872">
            <text:p text:style-name="P873">獎 <text:s/>項 <text:s/>內 <text:s/>容</text:p>
          </table:table-cell>
          <table:table-cell table:style-name="TableCell874">
            <text:p text:style-name="P875">計分</text:p>
          </table:table-cell>
          <table:table-cell table:style-name="TableCell876">
            <text:p text:style-name="P877">審核</text:p>
          </table:table-cell>
        </table:table-row>
        <table:table-row table:style-name="TableRow878">
          <table:table-cell table:style-name="TableCell879">
            <text:p text:style-name="P880">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2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3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6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7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8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9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1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2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3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4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5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5">
            <text:p text:style-name="P1045">小計(B)：（ <text:s text:c="8"/>）分 <text:s text:c="5"/>【備註：最高30分】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46"><text:s/></text:span><text:span text:style-name="T1047"></text:span><text:span text:style-name="T1048">總分：</text:span><text:span text:style-name="T1049"><text:s/>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rows-spanned="2">
            <text:p text:style-name="P1056">第一項 (A) <text:s/>＋ <text:s/>第二項(B) <text:s/></text:p>
          </table:table-cell>
          <table:table-cell table:style-name="TableCell1057">
            <text:p text:style-name="P1058">自評計分</text:p>
          </table:table-cell>
          <table:table-cell table:style-name="TableCell1059">
            <text:p text:style-name="P1060">審核計分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><text:span text:style-name="T1068">家長簽名：</text:span><text:span text:style-name="T1069">（</text:span><text:span text:style-name="T1070"><text:s text:c="19"/></text:span><text:span text:style-name="T1071">）</text:span><text:span text:style-name="T1072"><text:s text:c="2"/>級任老師簽名：</text:span><text:span text:style-name="T1073">（</text:span><text:span text:style-name="T1074"><text:s text:c="21"/></text:span><text:span text:style-name="T1075">）</text:span></text:p>
      <text:p text:style-name="內文"><text:span text:style-name="T1076">註：</text:span><text:span text:style-name="T1077">本表請於</text:span><text:span text:style-name="T1078">1</text:span><text:span text:style-name="T1079">14</text:span><text:span text:style-name="T1080">/0</text:span><text:span text:style-name="T1081">4/25前交各班導師</text:span><text:span text:style-name="T1082">，</text:span><text:span text:style-name="T1083">05/09前送教務處複審</text:span><text:span text:style-name="T1084">！</text:span></text:p>
      <text:p text:style-name="P1085"/>
      <text:soft-page-break/>
      <text:p text:style-name="內文"><text:span text:style-name="T1086"><draw:frame draw:z-index="251661312" draw:id="id2" draw:style-name="a2" draw:name="文字方塊 2" text:anchor-type="paragraph" svg:x="-0.15972in" svg:y="0.00556in" svg:width="1.13542in" svg:height="1.53611in" style:rel-width="scale" style:rel-height="scale"><draw:text-box><text:p text:style-name="內文"><text:span text:style-name="T1087">【</text:span><text:span text:style-name="T1088">附</text:span><text:span text:style-name="T1089">件</text:span><text:span text:style-name="T1090">2</text:span><text:span text:style-name="T1091">】</text:span></text:p></draw:text-box><svg:title/><svg:desc/></draw:frame></text:span></text:p>
      <text:p text:style-name="P1092"><text:span text:style-name="T1093">臺北市</text:span><text:span text:style-name="T1094">松山</text:span><text:span text:style-name="T1095">區</text:span><text:span text:style-name="T1096">西松</text:span><text:span text:style-name="T1097">國民小學應屆畢業生「表現傑出市長獎」</text:span><text:span text:style-name="T1098">-</text:span><text:span text:style-name="T1099">體育類</text:span><text:span text:style-name="T1100">報名表</text:span></text:p>
      <text:p text:style-name="P1101">六年（ <text:s text:c="3"/>）班 <text:s/>姓名：（ <text:s text:c="15"/>）<text:s/><text:s text:c="5"/>學業平均成期：（<text:s/><text:s text:c="4"/>）</text:p>
      <text:list text:style-name="LFO12" text:continue-numbering="true">
        <text:list-item>
          <text:p text:style-name="P1102"><text:span text:style-name="T1103"><draw:frame draw:z-index="251667456" draw:id="id3" draw:style-name="a3" draw:name="文字方塊 2" text:anchor-type="paragraph" svg:x="5.88542in" svg:y="0.06042in" svg:width="1.125in" svg:height="0.28125in" style:rel-width="scale" style:rel-height="scale"><draw:text-box><text:p text:style-name="P1104">由教務處填</text:p></draw:text-box><svg:title/><svg:desc/></draw:frame></text:span><text:span text:style-name="T1105">體育各項競賽</text:span><text:span text:style-name="T1106">：</text:span><text:span text:style-name="T1107">（1）校內獎</text:span></text:p>
        </text:list-item>
      </text:list>
      <text:p text:style-name="P1108"><text:span text:style-name="T1109">1.</text:span><text:span text:style-name="T1110">請依報名參選類別填寫</text:span><text:span text:style-name="T1111">（例如：報名數學科學類，可填寫校內外科展得獎資料，但校內語文類比賽獎狀，則屬於第二項具體特殊表現）。不同區級之同項</text:span><text:span text:style-name="T1112">競賽可重複計分，請依次累計。</text:span></text:p>
      <text:p text:style-name="P1113"><text:span text:style-name="T1114">2.繳交相關獎狀</text:span><text:span text:style-name="T1115">（</text:span><text:span text:style-name="T1116">正本</text:span><text:span text:style-name="T1117">）</text:span><text:span text:style-name="T1118">請務必</text:span><text:span text:style-name="T1119">依填寫項次排列</text:span><text:span text:style-name="T1120">（</text:span><text:span text:style-name="T1121">審</text:span><text:span text:style-name="T1122">核完畢即發還）</text:span><text:span text:style-name="T1123">。若尚有申請其它獎項需檢附正本</text:span><text:span text:style-name="T1124">，請於影本上註記，例如：正本申請功勞獎。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項次</text:p>
          </table:table-cell>
          <table:table-cell table:style-name="TableCell1135">
            <text:p text:style-name="P1136">校內</text:p>
            <text:p text:style-name="P1137">競賽名稱<text:s/></text:p>
          </table:table-cell>
          <table:table-cell table:style-name="TableCell1138">
            <text:p text:style-name="P1139">獎項名次</text:p>
          </table:table-cell>
          <table:table-cell table:style-name="TableCell1140">
            <text:p text:style-name="P1141">個人組</text:p>
            <text:p text:style-name="P1142">團體組</text:p>
          </table:table-cell>
          <table:table-cell table:style-name="TableCell1143">
            <text:p text:style-name="P1144">計分</text:p>
          </table:table-cell>
          <table:table-cell table:style-name="TableCell1145">
            <text:p text:style-name="P1146">審核</text:p>
          </table:table-cell>
        </table:table-row>
        <table:table-row table:style-name="TableRow1147">
          <table:table-cell table:style-name="TableCell1148">
            <text:p text:style-name="P1149">1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（ ）個人</text:p>
            <text:p text:style-name="P1156">（ ）團體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2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（ ）個人</text:p>
            <text:p text:style-name="P1170">（ ）團體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3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（ ）個人</text:p>
            <text:p text:style-name="P1184">（ ）團體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4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（ ）個人</text:p>
            <text:p text:style-name="P1198">（ ）團體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5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（ ）個人</text:p>
            <text:p text:style-name="P1212">（ ）團體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6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（ ）個人</text:p>
            <text:p text:style-name="P1226">（ ）團體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7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（ ）個人</text:p>
            <text:p text:style-name="P1240">（ ）團體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8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（ ）個人</text:p>
            <text:p text:style-name="P1254">（ ）團體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9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（ ）個人</text:p>
            <text:p text:style-name="P1268">（ ）團體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0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（ ）個人</text:p>
            <text:p text:style-name="P1282">（ ）團體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1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（ ）個人</text:p>
            <text:p text:style-name="P1296">（ ）團體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2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（ ）個人</text:p>
            <text:p text:style-name="P1310">（ ）團體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3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（ ）個人</text:p>
            <text:p text:style-name="P1324">（ ）團體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4">
            <text:p text:style-name="P1331">【校內外合計最高70分】 <text:s text:c="4"/>小計</text:p>
          </table:table-cell>
          <table:covered-table-cell/>
          <table:covered-table-cell/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><text:span text:style-name="T1337">表格不敷使用請自行加頁</text:span><text:span text:style-name="T1338"><text:s text:c="6"/>全（ <text:s/>）頁 第（ <text:s/>）頁</text:span></text:p>
      <text:p text:style-name="內文"/>
      <text:soft-page-break/>
      <text:p text:style-name="內文"><text:span text:style-name="T1339">（2）</text:span><text:span text:style-name="T1340">體育</text:span><text:span text:style-name="T1341">各項競賽</text:span><text:span text:style-name="T1342">（</text:span><text:span text:style-name="T1343">校外獎</text:span><text:span text:style-name="T1344">）</text:span>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項次</text:p>
          </table:table-cell>
          <table:table-cell table:style-name="TableCell1356">
            <text:p text:style-name="P1357">等級</text:p>
          </table:table-cell>
          <table:table-cell table:style-name="TableCell1358">
            <text:p text:style-name="P1359">校外</text:p>
            <text:p text:style-name="P1360">競賽名稱<text:s/></text:p>
          </table:table-cell>
          <table:table-cell table:style-name="TableCell1361">
            <text:p text:style-name="P1362">獎項名次</text:p>
          </table:table-cell>
          <table:table-cell table:style-name="TableCell1363">
            <text:p text:style-name="P1364">個人組</text:p>
            <text:p text:style-name="P1365">團體組</text:p>
          </table:table-cell>
          <table:table-cell table:style-name="TableCell1366">
            <text:p text:style-name="P1367">計分</text:p>
          </table:table-cell>
          <table:table-cell table:style-name="TableCell1368">
            <text:p text:style-name="P1369">審核</text:p>
          </table:table-cell>
        </table:table-row>
        <table:table-row table:style-name="TableRow1370">
          <table:table-cell table:style-name="TableCell1371">
            <text:p text:style-name="P1372">1</text:p>
          </table:table-cell>
          <table:table-cell table:style-name="TableCell1373">
            <text:p text:style-name="P1374">□區 □市 □國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（ ）個人</text:p>
            <text:p text:style-name="P1381">（ ）團體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</text:p>
          </table:table-cell>
          <table:table-cell table:style-name="TableCell1389">
            <text:p text:style-name="P1390"><text:span text:style-name="T1391">□區 □市 □國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（ ）個人</text:p>
            <text:p text:style-name="P1398">（ ）團體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3</text:p>
          </table:table-cell>
          <table:table-cell table:style-name="TableCell1406">
            <text:p text:style-name="P1407"><text:span text:style-name="T1408">□區 □市 □國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（ ）個人</text:p>
            <text:p text:style-name="P1415">（ ）團體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4</text:p>
          </table:table-cell>
          <table:table-cell table:style-name="TableCell1423">
            <text:p text:style-name="P1424">□區 □市 □國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（ ）個人</text:p>
            <text:p text:style-name="P1431">（ ）團體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5</text:p>
          </table:table-cell>
          <table:table-cell table:style-name="TableCell1439">
            <text:p text:style-name="P1440">□區 □市 □國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（ ）個人</text:p>
            <text:p text:style-name="P1447">（ ）團體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6</text:p>
          </table:table-cell>
          <table:table-cell table:style-name="TableCell1455">
            <text:p text:style-name="P1456"><text:span text:style-name="T1457">□區 □市 □國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（ ）個人</text:p>
            <text:p text:style-name="P1464">（ ）團體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7</text:p>
          </table:table-cell>
          <table:table-cell table:style-name="TableCell1472">
            <text:p text:style-name="P1473"><text:span text:style-name="T1474">□區 □市 □國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（ ）個人</text:p>
            <text:p text:style-name="P1481">（ ）團體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8</text:p>
          </table:table-cell>
          <table:table-cell table:style-name="TableCell1489">
            <text:p text:style-name="P1490"><text:span text:style-name="T1491">□區 □市 □國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（ ）個人</text:p>
            <text:p text:style-name="P1498">（ ）團體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9</text:p>
          </table:table-cell>
          <table:table-cell table:style-name="TableCell1506">
            <text:p text:style-name="P1507"><text:span text:style-name="T1508">□區 □市 □國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（ ）個人</text:p>
            <text:p text:style-name="P1515">（ ）團體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10</text:p>
          </table:table-cell>
          <table:table-cell table:style-name="TableCell1523">
            <text:p text:style-name="P1524"><text:span text:style-name="T1525">□區 □市 □國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（ ）個人</text:p>
            <text:p text:style-name="P1532">（ ）團體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11</text:p>
          </table:table-cell>
          <table:table-cell table:style-name="TableCell1540">
            <text:p text:style-name="P1541"><text:span text:style-name="T1542">□區 □市 □國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（ ）個人</text:p>
            <text:p text:style-name="P1549">（ ）團體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2</text:p>
          </table:table-cell>
          <table:table-cell table:style-name="TableCell1557">
            <text:p text:style-name="P1558"><text:span text:style-name="T1559">□區 □市 □國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（ ）個人</text:p>
            <text:p text:style-name="P1566">（ ）團體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3</text:p>
          </table:table-cell>
          <table:table-cell table:style-name="TableCell1574">
            <text:p text:style-name="P1575"><text:span text:style-name="T1576">□區 □市 □國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（ ）個人</text:p>
            <text:p text:style-name="P1583">（ ）團體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 table:number-columns-spanned="5">
            <text:p text:style-name="P1590">【校內外合計最高70分】 <text:s text:c="4"/>小計</text:p>
          </table:table-cell>
          <table:covered-table-cell/>
          <table:covered-table-cell/>
          <table:covered-table-cell/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</table:table>
      <text:p text:style-name="P1595"><text:span text:style-name="T1596">表格不敷使用請自行加頁</text:span><text:span text:style-name="T1597"><text:s text:c="6"/>全（ <text:s/>）頁 第（ <text:s/>）頁</text:span></text:p>
      <text:p text:style-name="內文"/>
      <text:p text:style-name="內文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校內總分</text:p>
          </table:table-cell>
          <table:table-cell table:style-name="TableCell1606">
            <text:p text:style-name="P1607">校外總分</text:p>
          </table:table-cell>
          <table:table-cell table:style-name="TableCell1608">
            <text:p text:style-name="P1609">合計（A）</text:p>
            <text:p text:style-name="P1610"><text:span text:style-name="T1611">（</text:span><text:span text:style-name="T1612">最高</text:span><text:span text:style-name="T1613">7</text:span><text:span text:style-name="T1614">0分</text:span><text:span text:style-name="T1615">）</text:span></text:p>
          </table:table-cell>
          <table:table-cell table:style-name="TableCell1616">
            <text:p text:style-name="P1617">審核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</table:table>
      <text:soft-page-break/>
      <text:p text:style-name="內文"><text:span text:style-name="T1627">二、</text:span><text:span text:style-name="T1628">其他</text:span><text:span text:style-name="T1629">具體特殊表現：一至六年級本校頒發之獎狀，每張0.5分</text:span>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項次</text:p>
          </table:table-cell>
          <table:table-cell table:style-name="TableCell1639">
            <text:p text:style-name="P1640">獲獎年級</text:p>
          </table:table-cell>
          <table:table-cell table:style-name="TableCell1641">
            <text:p text:style-name="P1642">獎 <text:s/>項 <text:s/>內 <text:s/>容</text:p>
          </table:table-cell>
          <table:table-cell table:style-name="TableCell1643">
            <text:p text:style-name="P1644">計分</text:p>
          </table:table-cell>
          <table:table-cell table:style-name="TableCell1645">
            <text:p text:style-name="P1646">審核</text:p>
          </table:table-cell>
        </table:table-row>
        <table:table-row table:style-name="TableRow1647">
          <table:table-cell table:style-name="TableCell1648">
            <text:p text:style-name="P1649">1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3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4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5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6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7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8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9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1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2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3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4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15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 table:number-columns-spanned="5">
            <text:p text:style-name="P1814">小計(B)：（ <text:s text:c="8"/>）分 <text:s text:c="5"/>【備註：最高30分】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815"><text:s/></text:span><text:span text:style-name="T1816"></text:span><text:span text:style-name="T1817">總分：</text:span><text:span text:style-name="T1818"><text:s/></text:span></text:p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 table:number-rows-spanned="2">
            <text:p text:style-name="P1825">第一項 (A) <text:s/>＋ <text:s/>第二項(B) <text:s/></text:p>
          </table:table-cell>
          <table:table-cell table:style-name="TableCell1826">
            <text:p text:style-name="P1827">自評計分</text:p>
          </table:table-cell>
          <table:table-cell table:style-name="TableCell1828">
            <text:p text:style-name="P1829">審核計分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</table:table>
      <text:p text:style-name="P1836"><text:span text:style-name="T1837">家長簽名：</text:span><text:span text:style-name="T1838">（</text:span><text:span text:style-name="T1839"><text:s text:c="19"/></text:span><text:span text:style-name="T1840">）</text:span><text:span text:style-name="T1841"><text:s text:c="2"/>級任老師簽名：</text:span><text:span text:style-name="T1842">（</text:span><text:span text:style-name="T1843"><text:s text:c="21"/></text:span><text:span text:style-name="T1844">）</text:span></text:p>
      <text:p text:style-name="內文"><text:span text:style-name="T1845">註：</text:span><text:span text:style-name="T1846">本表請於</text:span><text:span text:style-name="T1847">1</text:span><text:span text:style-name="T1848">14</text:span><text:span text:style-name="T1849">/0</text:span><text:span text:style-name="T1850">4/25前交各班導師</text:span><text:span text:style-name="T1851">，</text:span><text:span text:style-name="T1852">05/09前送教務處複審</text:span><text:span text:style-name="T1853">！</text:span></text:p>
      <text:p text:style-name="P1854"/>
      <text:soft-page-break/>
      <text:p text:style-name="內文"><text:span text:style-name="T1855"><draw:frame draw:z-index="251663360" draw:id="id4" draw:style-name="a4" draw:name="文字方塊 2" text:anchor-type="paragraph" svg:x="0in" svg:y="-0.08542in" svg:width="1.13542in" svg:height="1.53611in" style:rel-width="scale" style:rel-height="scale"><draw:text-box><text:p text:style-name="內文"><text:span text:style-name="T1856">【</text:span><text:span text:style-name="T1857">附</text:span><text:span text:style-name="T1858">件</text:span><text:span text:style-name="T1859">3</text:span><text:span text:style-name="T1860">】</text:span></text:p></draw:text-box><svg:title/><svg:desc/></draw:frame></text:span></text:p>
      <text:p text:style-name="P1861"><text:span text:style-name="T1862">臺北市</text:span><text:span text:style-name="T1863">松山</text:span><text:span text:style-name="T1864">區</text:span><text:span text:style-name="T1865">西松</text:span><text:span text:style-name="T1866">國民小學應屆畢業生「表現傑出市長獎」</text:span><text:span text:style-name="T1867">-</text:span><text:span text:style-name="T1868">數科類</text:span><text:span text:style-name="T1869">報名表</text:span></text:p>
      <text:p text:style-name="P1870">六年（ <text:s text:c="3"/>）班 <text:s/>姓名：（ <text:s text:c="15"/>）<text:s/><text:s text:c="2"/>學業平均成期：（<text:s/><text:s text:c="4"/>）</text:p>
      <text:p text:style-name="P1871"><text:span text:style-name="T1872"><draw:frame draw:z-index="251669504" draw:id="id5" draw:style-name="a5" draw:name="文字方塊 2" text:anchor-type="paragraph" svg:x="5.69792in" svg:y="0.07083in" svg:width="1.125in" svg:height="0.28125in" style:rel-width="scale" style:rel-height="scale"><draw:text-box><text:p text:style-name="P1873">由教務處填</text:p></draw:text-box><svg:title/><svg:desc/></draw:frame></text:span><text:span text:style-name="T1874">一</text:span><text:span text:style-name="T1875">、</text:span><text:span text:style-name="T1876">數學與科學</text:span><text:span text:style-name="T1877">各</text:span><text:span text:style-name="T1878">項競賽</text:span><text:span text:style-name="T1879">：</text:span><text:span text:style-name="T1880">（1）校內獎</text:span></text:p>
      <text:p text:style-name="P1881"><text:span text:style-name="T1882">1.</text:span><text:span text:style-name="T1883">請依報名參選類別填寫</text:span><text:span text:style-name="T1884">（例如：報名數學科學類，可填寫校內外科展得獎資料，但校內語文類比賽獎狀，則屬於第二項具體特殊表現）。不同區級之同項</text:span><text:span text:style-name="T1885">競賽可重複計分，請依次累計。</text:span></text:p>
      <text:p text:style-name="P1886"><text:span text:style-name="T1887">2.繳交相關獎狀</text:span><text:span text:style-name="T1888">（</text:span><text:span text:style-name="T1889">正本</text:span><text:span text:style-name="T1890">）</text:span><text:span text:style-name="T1891">請務必</text:span><text:span text:style-name="T1892">依填寫項次排列</text:span><text:span text:style-name="T1893">（</text:span><text:span text:style-name="T1894">審</text:span><text:span text:style-name="T1895">核完畢即發還）</text:span><text:span text:style-name="T1896">。若尚有申請其它獎項需檢附正本</text:span><text:span text:style-name="T1897">，請於影本上註記，例如：正本申請功勞獎。</text:span></text:p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項次</text:p>
          </table:table-cell>
          <table:table-cell table:style-name="TableCell1908">
            <text:p text:style-name="P1909">校內</text:p>
            <text:p text:style-name="P1910">競賽名稱<text:s/></text:p>
          </table:table-cell>
          <table:table-cell table:style-name="TableCell1911">
            <text:p text:style-name="P1912">獎項名次</text:p>
          </table:table-cell>
          <table:table-cell table:style-name="TableCell1913">
            <text:p text:style-name="P1914">個人組</text:p>
            <text:p text:style-name="P1915">團體組</text:p>
          </table:table-cell>
          <table:table-cell table:style-name="TableCell1916">
            <text:p text:style-name="P1917">計分</text:p>
          </table:table-cell>
          <table:table-cell table:style-name="TableCell1918">
            <text:p text:style-name="P1919">審核</text:p>
          </table:table-cell>
        </table:table-row>
        <table:table-row table:style-name="TableRow1920">
          <table:table-cell table:style-name="TableCell1921">
            <text:p text:style-name="P1922">1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（ ）個人</text:p>
            <text:p text:style-name="P1929">（ ）團體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（ ）個人</text:p>
            <text:p text:style-name="P1943">（ ）團體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3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（ ）個人</text:p>
            <text:p text:style-name="P1957">（ ）團體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4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（ ）個人</text:p>
            <text:p text:style-name="P1971">（ ）團體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5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（ ）個人</text:p>
            <text:p text:style-name="P1985">（ ）團體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6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（ ）個人</text:p>
            <text:p text:style-name="P1999">（ ）團體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7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（ ）個人</text:p>
            <text:p text:style-name="P2013">（ ）團體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8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（ ）個人</text:p>
            <text:p text:style-name="P2027">（ ）團體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9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（ ）個人</text:p>
            <text:p text:style-name="P2041">（ ）團體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1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（ ）個人</text:p>
            <text:p text:style-name="P2055">（ ）團體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11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（ ）個人</text:p>
            <text:p text:style-name="P2069">（ ）團體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2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（ ）個人</text:p>
            <text:p text:style-name="P2083">（ ）團體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13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（ ）個人</text:p>
            <text:p text:style-name="P2097">（ ）團體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 table:number-columns-spanned="4">
            <text:p text:style-name="P2104">【校內外合計最高70分】 <text:s text:c="4"/>小計</text:p>
          </table:table-cell>
          <table:covered-table-cell/>
          <table:covered-table-cell/>
          <table:covered-table-cell/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</table:table>
      <text:p text:style-name="P2109"><text:span text:style-name="T2110">表格不敷使用請自行加頁</text:span><text:span text:style-name="T2111"><text:s text:c="6"/>全（ <text:s/>）頁 第（ <text:s/>）頁</text:span></text:p>
      <text:p text:style-name="內文"/>
      <text:soft-page-break/>
      <text:p text:style-name="內文"><text:span text:style-name="T2112">（2）</text:span><text:span text:style-name="T2113">數學與科學</text:span><text:span text:style-name="T2114">各項競賽</text:span><text:span text:style-name="T2115">（</text:span><text:span text:style-name="T2116">校外獎</text:span><text:span text:style-name="T2117">）</text:span></text:p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項次</text:p>
          </table:table-cell>
          <table:table-cell table:style-name="TableCell2129">
            <text:p text:style-name="P2130">等級</text:p>
          </table:table-cell>
          <table:table-cell table:style-name="TableCell2131">
            <text:p text:style-name="P2132">校外</text:p>
            <text:p text:style-name="P2133">競賽名稱<text:s/></text:p>
          </table:table-cell>
          <table:table-cell table:style-name="TableCell2134">
            <text:p text:style-name="P2135">獎項名次</text:p>
          </table:table-cell>
          <table:table-cell table:style-name="TableCell2136">
            <text:p text:style-name="P2137">個人組</text:p>
            <text:p text:style-name="P2138">團體組</text:p>
          </table:table-cell>
          <table:table-cell table:style-name="TableCell2139">
            <text:p text:style-name="P2140">計分</text:p>
          </table:table-cell>
          <table:table-cell table:style-name="TableCell2141">
            <text:p text:style-name="P2142">審核</text:p>
          </table:table-cell>
        </table:table-row>
        <table:table-row table:style-name="TableRow2143">
          <table:table-cell table:style-name="TableCell2144">
            <text:p text:style-name="P2145">1</text:p>
          </table:table-cell>
          <table:table-cell table:style-name="TableCell2146">
            <text:p text:style-name="P2147">□區 □市 □國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（ ）個人</text:p>
            <text:p text:style-name="P2154">（ ）團體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2</text:p>
          </table:table-cell>
          <table:table-cell table:style-name="TableCell2162">
            <text:p text:style-name="P2163"><text:span text:style-name="T2164">□區 □市 □國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（ ）個人</text:p>
            <text:p text:style-name="P2171">（ ）團體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3</text:p>
          </table:table-cell>
          <table:table-cell table:style-name="TableCell2179">
            <text:p text:style-name="P2180"><text:span text:style-name="T2181">□區 □市 □國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（ ）個人</text:p>
            <text:p text:style-name="P2188">（ ）團體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4</text:p>
          </table:table-cell>
          <table:table-cell table:style-name="TableCell2196">
            <text:p text:style-name="P2197">□區 □市 □國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（ ）個人</text:p>
            <text:p text:style-name="P2204">（ ）團體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5</text:p>
          </table:table-cell>
          <table:table-cell table:style-name="TableCell2212">
            <text:p text:style-name="P2213">□區 □市 □國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（ ）個人</text:p>
            <text:p text:style-name="P2220">（ ）團體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6</text:p>
          </table:table-cell>
          <table:table-cell table:style-name="TableCell2228">
            <text:p text:style-name="P2229"><text:span text:style-name="T2230">□區 □市 □國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（ ）個人</text:p>
            <text:p text:style-name="P2237">（ ）團體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7</text:p>
          </table:table-cell>
          <table:table-cell table:style-name="TableCell2245">
            <text:p text:style-name="P2246"><text:span text:style-name="T2247">□區 □市 □國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（ ）個人</text:p>
            <text:p text:style-name="P2254">（ ）團體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8</text:p>
          </table:table-cell>
          <table:table-cell table:style-name="TableCell2262">
            <text:p text:style-name="P2263"><text:span text:style-name="T2264">□區 □市 □國</text:span>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（ ）個人</text:p>
            <text:p text:style-name="P2271">（ ）團體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9</text:p>
          </table:table-cell>
          <table:table-cell table:style-name="TableCell2279">
            <text:p text:style-name="P2280"><text:span text:style-name="T2281">□區 □市 □國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>（ ）個人</text:p>
            <text:p text:style-name="P2288">（ ）團體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10</text:p>
          </table:table-cell>
          <table:table-cell table:style-name="TableCell2296">
            <text:p text:style-name="P2297"><text:span text:style-name="T2298">□區 □市 □國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（ ）個人</text:p>
            <text:p text:style-name="P2305">（ ）團體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11</text:p>
          </table:table-cell>
          <table:table-cell table:style-name="TableCell2313">
            <text:p text:style-name="P2314"><text:span text:style-name="T2315">□區 □市 □國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（ ）個人</text:p>
            <text:p text:style-name="P2322">（ ）團體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12</text:p>
          </table:table-cell>
          <table:table-cell table:style-name="TableCell2330">
            <text:p text:style-name="P2331"><text:span text:style-name="T2332">□區 □市 □國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（ ）個人</text:p>
            <text:p text:style-name="P2339">（ ）團體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13</text:p>
          </table:table-cell>
          <table:table-cell table:style-name="TableCell2347">
            <text:p text:style-name="P2348"><text:span text:style-name="T2349">□區 □市 □國</text:span>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（ ）個人</text:p>
            <text:p text:style-name="P2356">（ ）團體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 table:number-columns-spanned="5">
            <text:p text:style-name="P2363">【校內外合計最高70分】 <text:s text:c="4"/>小計</text:p>
          </table:table-cell>
          <table:covered-table-cell/>
          <table:covered-table-cell/>
          <table:covered-table-cell/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</table:table>
      <text:p text:style-name="P2368"><text:span text:style-name="T2369">表格不敷使用請自行加頁</text:span><text:span text:style-name="T2370"><text:s text:c="6"/>全（ <text:s/>）頁 第（ <text:s/>）頁</text:span></text:p>
      <text:p text:style-name="內文"/>
      <text:p text:style-name="內文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校內總分</text:p>
          </table:table-cell>
          <table:table-cell table:style-name="TableCell2379">
            <text:p text:style-name="P2380">校外總分</text:p>
          </table:table-cell>
          <table:table-cell table:style-name="TableCell2381">
            <text:p text:style-name="P2382">合計（A）</text:p>
            <text:p text:style-name="P2383"><text:span text:style-name="T2384">（</text:span><text:span text:style-name="T2385">最高</text:span><text:span text:style-name="T2386">7</text:span><text:span text:style-name="T2387">0分</text:span><text:span text:style-name="T2388">）</text:span></text:p>
          </table:table-cell>
          <table:table-cell table:style-name="TableCell2389">
            <text:p text:style-name="P2390">審核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</table:table>
      <text:soft-page-break/>
      <text:p text:style-name="內文"><text:span text:style-name="T2400">二、</text:span><text:span text:style-name="T2401">其他</text:span><text:span text:style-name="T2402">具體特殊表現：一至六年級本校頒發之獎狀，每張0.5分</text:span></text:p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項次</text:p>
          </table:table-cell>
          <table:table-cell table:style-name="TableCell2412">
            <text:p text:style-name="P2413">獲獎年級</text:p>
          </table:table-cell>
          <table:table-cell table:style-name="TableCell2414">
            <text:p text:style-name="P2415">獎 <text:s/>項 <text:s/>內 <text:s/>容</text:p>
          </table:table-cell>
          <table:table-cell table:style-name="TableCell2416">
            <text:p text:style-name="P2417">計分</text:p>
          </table:table-cell>
          <table:table-cell table:style-name="TableCell2418">
            <text:p text:style-name="P2419">審核</text:p>
          </table:table-cell>
        </table:table-row>
        <table:table-row table:style-name="TableRow2420">
          <table:table-cell table:style-name="TableCell2421">
            <text:p text:style-name="P2422">1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2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3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4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5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6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7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8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9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10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11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12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13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14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15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 table:number-columns-spanned="5">
            <text:p text:style-name="P2587">小計(B)：（ <text:s text:c="8"/>）分 <text:s text:c="5"/>【備註：最高30分】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588"><text:s/></text:span><text:span text:style-name="T2589"></text:span><text:span text:style-name="T2590">總分：</text:span><text:span text:style-name="T2591"><text:s/></text:span></text:p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 table:number-rows-spanned="2">
            <text:p text:style-name="P2598">第一項 (A) <text:s/>＋ <text:s/>第二項(B) <text:s/></text:p>
          </table:table-cell>
          <table:table-cell table:style-name="TableCell2599">
            <text:p text:style-name="P2600">自評計分</text:p>
          </table:table-cell>
          <table:table-cell table:style-name="TableCell2601">
            <text:p text:style-name="P2602">審核計分</text:p>
          </table:table-cell>
        </table:table-row>
        <table:table-row table:style-name="TableRow2603">
          <table:covered-table-cell>
            <text:p text:style-name="P2604"/>
          </table:covered-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</table:table>
      <text:p text:style-name="P2609"><text:span text:style-name="T2610">家長簽名：</text:span><text:span text:style-name="T2611">（</text:span><text:span text:style-name="T2612"><text:s text:c="19"/></text:span><text:span text:style-name="T2613">）</text:span><text:span text:style-name="T2614"><text:s text:c="2"/>級任老師簽名：</text:span><text:span text:style-name="T2615">（</text:span><text:span text:style-name="T2616"><text:s text:c="21"/></text:span><text:span text:style-name="T2617">）</text:span></text:p>
      <text:p text:style-name="內文"><text:span text:style-name="T2618">註：</text:span><text:span text:style-name="T2619">本表請於</text:span><text:span text:style-name="T2620">1</text:span><text:span text:style-name="T2621">14</text:span><text:span text:style-name="T2622">/0</text:span><text:span text:style-name="T2623">4/25前交各班導師</text:span><text:span text:style-name="T2624">，</text:span><text:span text:style-name="T2625">05/09前送教務處複審</text:span><text:span text:style-name="T2626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W-Kai-98_1" svg:font-family="TW-Kai-98_1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Malgun Gothic Semilight" svg:font-family="Malgun Gothic Semilight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000000"/>
    </style:style>
    <style:style style:name="WW_CharLFO8LVL1" style:family="text">
      <style:text-properties fo:color="#000000"/>
    </style:style>
    <style:style style:name="WW_CharLFO13LVL1" style:family="text">
      <style:text-properties fo:color="#000000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4722in" fo:margin-bottom="0.3937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ccy</meta:initial-creator>
    <dc:creator>帥繼華</dc:creator>
    <meta:creation-date>2025-01-24T01:22:00Z</meta:creation-date>
    <dc:date>2025-01-24T01:22:00Z</dc:date>
    <meta:template xlink:href="Normal" xlink:type="simple"/>
    <meta:editing-cycles>2</meta:editing-cycles>
    <meta:editing-duration>PT60S</meta:editing-duration>
    <meta:document-statistic meta:page-count="11" meta:paragraph-count="12" meta:word-count="938" meta:character-count="6278" meta:row-count="44" meta:non-whitespace-character-count="5352"/>
  </office:meta>
</office:document-meta>
</file>