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6" style:parent-style-name="內文" style:family="paragraph">
      <style:text-properties style:font-name="標楷體" style:font-name-asian="標楷體" style:font-name-complex="Times New Roman"/>
    </style:style>
    <style:style style:name="P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fo:line-height="115%"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line-height="115%"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P56" style:parent-style-name="清單段落" style:family="paragraph">
      <style:paragraph-properties fo:line-height="115%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超連結" style:family="text">
      <style:text-properties style:font-name="標楷體" style:font-name-asian="標楷體" style:font-name-complex="Arial" style:use-window-font-color="true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超連結" style:family="text">
      <style:text-properties style:font-name="標楷體" style:font-name-asian="標楷體" style:font-name-complex="Times New Roman" style:use-window-font-color="true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P11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超連結" style:family="text">
      <style:text-properties style:font-name="標楷體" style:font-name-asian="標楷體" style:font-name-complex="Times New Roman" style:use-window-font-color="true"/>
    </style:style>
    <style:style style:name="P11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P13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1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2" style:parent-style-name="內文" style:family="paragraph">
      <style:paragraph-properties fo:line-height="115%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6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5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1" style:parent-style-name="清單段落" style:list-style-name="LFO7" style:family="paragraph">
      <style:paragraph-properties fo:line-height="115%"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list-style-name="LFO7" style:family="paragraph">
      <style:paragraph-properties fo:line-height="115%" fo:margin-left="0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清單段落" style:list-style-name="LFO7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8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9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family="paragraph">
      <style:paragraph-properties fo:line-height="115%" fo:margin-left="0.6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list-style-name="LFO1" style:family="paragraph">
      <style:paragraph-properties fo:line-height="115%" fo:margin-left="0.3333in" fo:margin-right="-0.1069in">
        <style:tab-stops/>
      </style:paragraph-properties>
    </style:style>
    <style:style style:name="T211" style:parent-style-name="超連結" style:family="text">
      <style:text-properties style:font-name="標楷體" style:font-name-asian="標楷體" style:use-window-font-color="true" style:text-underline-type="none"/>
    </style:style>
    <style:style style:name="P212" style:parent-style-name="清單段落" style:list-style-name="LFO19" style:family="paragraph">
      <style:paragraph-properties fo:line-height="115%" fo:margin-left="0.6666in" fo:margin-right="-0.1069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list-style-name="LFO19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9" style:family="paragraph">
      <style:paragraph-properties fo:line-height="115%" fo:margin-left="0.6666in" fo:margin-right="-0.1069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22" style:parent-style-name="清單段落" style:list-style-name="LFO17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23" style:parent-style-name="清單段落" style:list-style-name="LFO17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24" style:parent-style-name="清單段落" style:list-style-name="LFO18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25" style:parent-style-name="清單段落" style:list-style-name="LFO18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26" style:parent-style-name="清單段落" style:list-style-name="LFO18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27" style:parent-style-name="清單段落" style:list-style-name="LFO17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28" style:parent-style-name="清單段落" style:list-style-name="LFO17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29" style:parent-style-name="內文" style:list-style-name="LFO17" style:family="paragraph">
      <style:paragraph-properties fo:border="0in solid #FFFFFF" fo:padding="0.4305in" style:shadow="#000000 0in 0in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list-style-name="LFO17" style:family="paragraph">
      <style:paragraph-properties fo:border="0in solid #FFFFFF" fo:padding="0.4305in" style:shadow="#000000 0in 0in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list-style-name="LFO17" style:family="paragraph">
      <style:paragraph-properties fo:border="0in solid #FFFFFF" fo:padding="0.4305in" style:shadow="#000000 0in 0in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list-style-name="LFO17" style:family="paragraph">
      <style:paragraph-properties fo:widows="2" fo:orphans="2" fo:border="0in solid #FFFFFF" fo:padding="0.4305in" style:shadow="#000000 0in 0in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list-style-name="LFO17" style:family="paragraph">
      <style:paragraph-properties fo:widows="2" fo:orphans="2" fo:border="0in solid #FFFFFF" fo:padding="0.4305in" style:shadow="#000000 0in 0in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4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4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4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4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4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4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4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5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34in" style:font-size-complex="12pt"/>
    </style:style>
    <style:style style:name="P255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56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57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58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59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60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61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62" style:parent-style-name="清單段落" style:list-style-name="LFO21" style:family="paragraph">
      <style:paragraph-properties fo:margin-left="0.6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P264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超連結" style:family="text">
      <style:text-properties style:font-name="標楷體" style:font-name-asian="標楷體" style:use-window-font-color="true"/>
    </style:style>
    <style:style style:name="P27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7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74" style:parent-style-name="內文" style:family="paragraph">
      <style:text-properties style:font-name="Times New Roman" style:font-name-asian="標楷體" style:font-name-complex="Times New Roman" fo:font-size="10pt" style:font-size-asian="10pt" style:font-size-complex="9pt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77" style:family="table-column">
      <style:table-column-properties style:column-width="1.6902in"/>
    </style:style>
    <style:style style:name="TableColumn278" style:family="table-column">
      <style:table-column-properties style:column-width="1.85in"/>
    </style:style>
    <style:style style:name="TableColumn279" style:family="table-column">
      <style:table-column-properties style:column-width="0.3937in"/>
    </style:style>
    <style:style style:name="TableColumn280" style:family="table-column">
      <style:table-column-properties style:column-width="0.3937in"/>
    </style:style>
    <style:style style:name="TableColumn281" style:family="table-column">
      <style:table-column-properties style:column-width="0.5909in"/>
    </style:style>
    <style:style style:name="TableColumn282" style:family="table-column">
      <style:table-column-properties style:column-width="1.8423in"/>
    </style:style>
    <style:style style:name="Table276" style:family="table">
      <style:table-properties style:width="6.7611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1.038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1.0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新細明體" style:font-name-asian="新細明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1.422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end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清單段落" style:family="paragraph">
      <style:paragraph-properties fo:break-before="page"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43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346" style:family="table-column">
      <style:table-column-properties style:column-width="1.5715in"/>
    </style:style>
    <style:style style:name="TableColumn347" style:family="table-column">
      <style:table-column-properties style:column-width="1.1812in"/>
    </style:style>
    <style:style style:name="TableColumn348" style:family="table-column">
      <style:table-column-properties style:column-width="0.4923in"/>
    </style:style>
    <style:style style:name="TableColumn349" style:family="table-column">
      <style:table-column-properties style:column-width="0.1763in"/>
    </style:style>
    <style:style style:name="TableColumn350" style:family="table-column">
      <style:table-column-properties style:column-width="0.7875in"/>
    </style:style>
    <style:style style:name="TableColumn351" style:family="table-column">
      <style:table-column-properties style:column-width="0.6895in"/>
    </style:style>
    <style:style style:name="TableColumn352" style:family="table-column">
      <style:table-column-properties style:column-width="0.4916in"/>
    </style:style>
    <style:style style:name="TableColumn353" style:family="table-column">
      <style:table-column-properties style:column-width="1.252in"/>
    </style:style>
    <style:style style:name="Table345" style:family="table">
      <style:table-properties style:width="6.6423in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1.191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1.179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新細明體" style:font-name-asian="新細明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fo:text-align="end"/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全國國小盃擊劍錦標賽</text:span><text:span text:style-name="T5">競賽規程</text:span></text:p>
      <text:p text:style-name="P6"/>
      <text:list text:style-name="LFO1" text:continue-numbering="true">
        <text:list-item>
          <text:p text:style-name="P7">宗　　旨：提倡我國小學生多元化參加課外體育活動，培養擊劍運動興趣，增強體能，發掘基層潛在的優秀擊劍選手，特舉辦本比賽。</text:p>
        </text:list-item>
        <text:list-item>
          <text:p text:style-name="P8">主辦單位：中華民國擊劍協會</text:p>
        </text:list-item>
        <text:list-item>
          <text:p text:style-name="P9">協辦單位：聯新體育</text:p>
        </text:list-item>
        <text:list-item>
          <text:p text:style-name="P10">比賽日期：114年6月12日至15日。</text:p>
        </text:list-item>
        <text:list-item>
          <text:p text:style-name="P11">比賽地點：板樹體育館（220新北市板橋區溪城路90號）</text:p>
        </text:list-item>
        <text:list-item>
          <text:p text:style-name="P12">比賽項目：</text:p>
          <text:list text:continue-numbering="true">
            <text:list-item>
              <text:p text:style-name="P13">高年級男鈍個人、高年級男銳個人、高年級男軍個人、</text:p>
            </text:list-item>
          </text:list>
        </text:list-item>
      </text:list>
      <text:p text:style-name="P14">高年級女鈍個人、高年級女銳個人、高年級女軍個人</text:p>
      <text:list text:style-name="LFO1" text:continue-numbering="true">
        <text:list-item>
          <text:list>
            <text:list-item>
              <text:p text:style-name="P15">中年級男鈍個人、中年級男銳個人、中年級男軍個人、</text:p>
            </text:list-item>
          </text:list>
        </text:list-item>
      </text:list>
      <text:p text:style-name="P16">中年級女鈍個人、中年級女銳個人、中年級女軍個人</text:p>
      <text:list text:style-name="LFO1" text:continue-numbering="true">
        <text:list-item>
          <text:list>
            <text:list-item>
              <text:p text:style-name="P17">低年級男鈍個人、低年級男銳個人、低年級男軍個人、</text:p>
            </text:list-item>
          </text:list>
        </text:list-item>
      </text:list>
      <text:p text:style-name="P18">低年級女鈍個人、低年級女銳個人、低年級女軍個人</text:p>
      <text:list text:style-name="LFO1" text:continue-numbering="true">
        <text:list-item>
          <text:list>
            <text:list-item>
              <text:p text:style-name="P19">男鈍團體、男銳團體、男軍團體、女鈍團體、女銳團體、女軍團體</text:p>
            </text:list-item>
          </text:list>
        </text:list-item>
        <text:list-item>
          <text:p text:style-name="P20">報名資格及辦法：</text:p>
          <text:list text:continue-numbering="true">
            <text:list-item>
              <text:p text:style-name="P21"><text:span text:style-name="T22">全國各公私立國民小學在籍學生，全國各公私立國民小學擊劍校隊(社團)，以學校為單位</text:span><text:span text:style-name="T23">，年級組別依</text:span><text:span text:style-name="T24">11</text:span><text:span text:style-name="T25">3</text:span><text:span text:style-name="T26">學年度認定</text:span><text:span text:style-name="T27">。</text:span></text:p>
            </text:list-item>
            <text:list-item>
              <text:p text:style-name="P28"><text:span text:style-name="T29">選手須持有</text:span><text:span text:style-name="T30">中華民國擊劍協會</text:span><text:span text:style-name="T31">有效選手證號。</text:span><text:bookmark-start text:name="_Hlk98251143"/></text:p>
            </text:list-item>
          </text:list>
        </text:list-item>
      </text:list>
      <text:p text:style-name="P32"><text:span text:style-name="T33">尚未申請選手證者請至網頁進行註冊</text:span><text:a xlink:href="https://reurl.cc/AKo7XE" office:target-frame-name="_top" xlink:show="replace"><text:span text:style-name="T34">https://reurl.cc/AKo7XE</text:span></text:a><text:span text:style-name="T35">。</text:span><text:span text:style-name="T36"><text:s/></text:span></text:p>
      <text:p text:style-name="P37"><text:span text:style-name="T38">1</text:span><text:span text:style-name="T39">1</text:span><text:span text:style-name="T40">4</text:span><text:span text:style-name="T41">年度尚未繳費者</text:span><text:span text:style-name="T42">請至繳費系統進行繳費</text:span><text:a xlink:href="https://reurl.cc/MbxjGn" office:target-frame-name="_top" xlink:show="replace"><text:span text:style-name="T43">https://reurl.cc/MbxjGn</text:span></text:a><text:span text:style-name="T44">。</text:span><text:bookmark-end text:name="_Hlk98251143"/><text:span text:style-name="T45"><text:s/></text:span></text:p>
      <text:list text:style-name="LFO1" text:continue-numbering="true">
        <text:list-item>
          <text:list>
            <text:list-item>
              <text:p text:style-name="P46"><text:span text:style-name="T47">個人賽：</text:span><text:span text:style-name="T48">可</text:span><text:span text:style-name="T49">跨劍種</text:span><text:span text:style-name="T50">至多兩項；不可跨年級</text:span><text:span text:style-name="T51">參賽</text:span><text:span text:style-name="T52">。</text:span><text:span text:style-name="T53">如</text:span><text:span text:style-name="T54">遇賽程衝突由選手自行決定參賽項目</text:span><text:span text:style-name="T55">。</text:span></text:p>
            </text:list-item>
          </text:list>
        </text:list-item>
      </text:list>
      <text:p text:style-name="P56"><text:span text:style-name="T57">團體賽：</text:span><text:span text:style-name="T58">不可跨校組隊。</text:span><text:span text:style-name="T59">團體賽</text:span><text:span text:style-name="T60">每項</text:span><text:span text:style-name="T61">每校限</text:span><text:span text:style-name="T62">報</text:span><text:span text:style-name="T63">一隊，</text:span><text:span text:style-name="T64">不限劍種</text:span><text:span text:style-name="T65">，</text:span><text:span text:style-name="T66">不分年級可同組競賽。</text:span></text:p>
      <text:list text:style-name="LFO1" text:continue-numbering="true">
        <text:list-item>
          <text:list>
            <text:list-item>
              <text:p text:style-name="P67"><text:span text:style-name="T68">報名費：</text:span><text:span text:style-name="T69">個人賽每人每項新台幣</text:span><text:span text:style-name="T70">10</text:span><text:span text:style-name="T71">0</text:span><text:span text:style-name="T72">0元整；團體賽每隊每項新台幣</text:span><text:span text:style-name="T73">2</text:span><text:span text:style-name="T74">8</text:span><text:span text:style-name="T75">00</text:span><text:span text:style-name="T76">元整</text:span><text:span text:style-name="T77">（</text:span><text:span text:style-name="T78">含保險費</text:span><text:span text:style-name="T79">）。</text:span></text:p>
            </text:list-item>
            <text:list-item>
              <text:p text:style-name="P80"><text:span text:style-name="T81">經報名後(除天災等不可抗拒因素之外)不得以任何理由要求退費。已報名者若因重大事由無法出賽，須事先以書面通知本會，不得無故放棄比賽；如放棄參賽，所繳費用於扣除相關行政作業所需支出後退還餘款。</text:span></text:p>
            </text:list-item>
            <text:list-item>
              <text:p text:style-name="P82"><text:span text:style-name="T83">無故棄賽者主辦單位得依FIE規則o.56.3之精神罰款其所屬單位新台幣1000元整，未完成繳納罰金前暫停其所屬單位所有選手的比賽。</text:span></text:p>
            </text:list-item>
            <text:list-item>
              <text:p text:style-name="P84"><text:span text:style-name="T85">報名日期：即日起至</text:span><text:span text:style-name="T86">11</text:span><text:span text:style-name="T87">4</text:span><text:span text:style-name="T88">年</text:span><text:span text:style-name="T89">5</text:span><text:span text:style-name="T90">月</text:span><text:span text:style-name="T91">29</text:span><text:span text:style-name="T92">日截止</text:span><text:span text:style-name="T93">，</text:span><text:bookmark-start text:name="_Hlk98251366"/><text:span text:style-name="T94">請至本會官網「報名與繳費」</text:span><text:a xlink:href="https://reurl.cc/e6Vrnm" office:target-frame-name="_top" xlink:show="replace"><text:span text:style-name="T95">https://reurl.cc/e6Vrnm</text:span></text:a><text:span text:style-name="T96">專頁登錄報名資料</text:span><text:bookmark-end text:name="_Hlk98251366"/><text:span text:style-name="T97">，並將報名表掃描檔</text:span><text:span text:style-name="T98">（須加蓋校印</text:span><text:span text:style-name="T99">或</text:span><text:span text:style-name="T100">學務處證明章</text:span><text:span text:style-name="T101">）</text:span><text:span text:style-name="T102">傳送Email至本會信箱，</text:span><text:span text:style-name="T103">主旨請寫明「</text:span><text:span text:style-name="T104">1</text:span><text:span text:style-name="T105">1</text:span><text:span text:style-name="T106">4</text:span><text:span text:style-name="T107">年國小盃</text:span><text:span text:style-name="T108">報名-單位名稱」</text:span><text:span text:style-name="T109">。報名表列印方式請參考操作手冊</text:span><text:a xlink:href="https://reurl.cc/VjvMmn" office:target-frame-name="_top" xlink:show="replace"><text:span text:style-name="T110">https://reurl.cc/VjvMmn</text:span></text:a><text:span text:style-name="T111">。</text:span></text:p>
            </text:list-item>
            <text:list-item>
              <text:p text:style-name="P112"><text:span text:style-name="T113">報名聯絡人：</text:span><text:span text:style-name="T114">劉潔明先生</text:span><text:span text:style-name="T115">，E-Mail：</text:span><text:a xlink:href="mailto:taipeifencing2@gmail.com" office:target-frame-name="_top" xlink:show="replace"><text:span text:style-name="T116">taipeifencing2@gmail.com</text:span></text:a></text:p>
            </text:list-item>
          </text:list>
        </text:list-item>
      </text:list>
      <text:soft-page-break/>
      <text:p text:style-name="P117">電話：(02)8772-3033</text:p>
      <text:list text:style-name="LFO1" text:continue-numbering="true">
        <text:list-item>
          <text:list>
            <text:list-item>
              <text:p text:style-name="P118"><text:span text:style-name="T119">報名截止日期至</text:span><text:span text:style-name="T120">11</text:span><text:span text:style-name="T121">4</text:span><text:span text:style-name="T122">年</text:span><text:span text:style-name="T123">6</text:span><text:span text:style-name="T124">月</text:span><text:span text:style-name="T125">4</text:span><text:span text:style-name="T126">日期間</text:span><text:span text:style-name="T127">內</text:span><text:span text:style-name="T128">修改報名資料</text:span><text:span text:style-name="T129">需來函本會，繳付2倍報名費後使得修改報名資料；增加報名者可於本會線上報名系統逕行登錄，需付3倍報名費。</text:span></text:p>
            </text:list-item>
          </text:list>
        </text:list-item>
        <text:list-item>
          <text:p text:style-name="P130">賽程：</text:p>
        </text:list-item>
      </text:list>
      <text:p text:style-name="P131">114年6月12日(四)</text:p>
      <text:p text:style-name="P132">高年級男銳個人、中年級女軍個人、中年級男銳個人</text:p>
      <text:p text:style-name="P133">高年級女鈍個人、低年級女鈍個人、低年級男軍個人</text:p>
      <text:p text:style-name="P134">114年6月13日(五)</text:p>
      <text:p text:style-name="P135">高年級男鈍個人、高年級女軍個人、中年級男鈍個人、</text:p>
      <text:p text:style-name="P136">中年級女銳個人、低年級男銳個人、低年級女軍個人</text:p>
      <text:p text:style-name="P137">114年6月14日(六)</text:p>
      <text:p text:style-name="P138">高年級男軍個人、高年級女銳個人、中年級女鈍個人</text:p>
      <text:p text:style-name="P139">中年級男軍個人、低年級女銳個人、低年級男鈍個人</text:p>
      <text:p text:style-name="P140">114年6月15日(日)</text:p>
      <text:p text:style-name="P141">男鈍團體賽、男銳團體賽、男軍團體賽、女鈍團體賽、女銳團體賽、女軍團體賽</text:p>
      <text:p text:style-name="P142"><text:span text:style-name="T143"><text:tab/></text:span><text:span text:style-name="T144">※</text:span><text:span text:style-name="T145">選手檢錄時間為比賽當天上午</text:span><text:span text:style-name="T146">8</text:span><text:span text:style-name="T147">:</text:span><text:span text:style-name="T148">00</text:span><text:span text:style-name="T149">開始，</text:span><text:span text:style-name="T150">8</text:span><text:span text:style-name="T151">:</text:span><text:span text:style-name="T152">30</text:span><text:span text:style-name="T153">檢錄完畢並準時開賽。</text:span></text:p>
      <text:list text:style-name="LFO1" text:continue-numbering="true">
        <text:list-item>
          <text:p text:style-name="P154">比賽規則：依據FIE國際擊劍總會及中華民國擊劍協會公告最新競賽規則進行，高年級組實施消極比賽規則。</text:p>
        </text:list-item>
        <text:list-item>
          <text:p text:style-name="P155">競賽辦法：※個人賽低、中年級組競賽用劍為0號劍，高年級組競賽用劍為成人劍。團體賽不受此限。</text:p>
        </text:list-item>
      </text:list>
      <text:p text:style-name="P156">個人賽：</text:p>
      <text:list text:style-name="LFO1" text:continue-numbering="true">
        <text:list-item>
          <text:list>
            <text:list-item>
              <text:p text:style-name="P157">預賽採分組循環，複、決賽採單淘汰制。</text:p>
            </text:list-item>
            <text:list-item>
              <text:p text:style-name="P158">低、中年級：初賽循環賽每場5點/競賽時間3分鐘。複、決賽每場10點，鈍、銳劍分2回合，每回合3分鐘中場休息1分鐘；軍刀分2回合，在某一選手取得5點後休息1分鐘。</text:p>
            </text:list-item>
            <text:list-item>
              <text:p text:style-name="P159">高年級：初賽循環賽每場5點/競賽時間3分鐘。複、決賽每場15點，鈍、銳劍分3回合，每回合3分鐘中場休息1分鐘；軍刀分2回合，在某一選手取得8點後休息1分鐘。</text:p>
            </text:list-item>
          </text:list>
        </text:list-item>
      </text:list>
      <text:p text:style-name="P160">團體賽：</text:p>
      <text:list text:style-name="LFO7" text:continue-numbering="true">
        <text:list-item>
          <text:p text:style-name="P161"><text:span text:style-name="T162">各校排名，視該校在個人賽成績最好的3名運動員名次積分累加之和，以積分總和最低者優先排名；如果有兩個或多個參加學校積分相同，則以隊伍中個人名次最好的隊伍名次在前。</text:span></text:p>
        </text:list-item>
        <text:list-item>
          <text:p text:style-name="P163"><text:span text:style-name="T164">積分：第1名1分，第2名2分，第3名3分，以此類推；如未參加</text:span><text:span text:style-name="T165">該劍種</text:span><text:span text:style-name="T166">個人賽者，其積分為最後一名積分加1分計算。</text:span></text:p>
        </text:list-item>
        <text:list-item>
          <text:p text:style-name="P167">每場45點分9回合，每回合2分鐘。</text:p>
        </text:list-item>
      </text:list>
      <text:list text:style-name="LFO1" text:continue-numbering="true">
        <text:list-item>
          <text:p text:style-name="P168">器材規定：</text:p>
          <text:list text:continue-numbering="true">
            <text:list-item>
              <text:p text:style-name="P169"><text:bookmark-start text:name="_Hlk98929420"/>所有競賽場地器材與設備均須符合國際擊劍總會規則之規定。運動員應自備符合國內賽事規定之裝備和器材參加比賽，劍服、劍褲、面罩、小背心須達到350牛頓抗力以上，未符<text:soft-page-break/>合標準者不得上場比賽。</text:p>
            </text:list-item>
            <text:list-item>
              <text:p text:style-name="P170">本次競賽無賽前器材檢驗，比賽選手自備合格劍具、裝備由場上裁判檢核。</text:p>
            </text:list-item>
            <text:list-item>
              <text:p text:style-name="P171">比賽裝備劍具請運動員自備，並準備上場的第二把(含以上)的預備器材，沒有預備器材，依規則之第一類罰則處罰之。<text:bookmark-end text:name="_Hlk98929420"/></text:p>
            </text:list-item>
          </text:list>
        </text:list-item>
        <text:list-item>
          <text:p text:style-name="P172"><text:span text:style-name="T173">獎勵：</text:span></text:p>
          <text:list text:continue-numbering="true">
            <text:list-item>
              <text:p text:style-name="P174">個人賽各項比賽冠軍、亞軍、季軍(3、4名並列)頒發獎牌及成績證明書，第五名至第八名頒發成績證明書乙份(各單項報名人數不足十二人者，則不頒第五名至第八名成績證明書)。</text:p>
            </text:list-item>
            <text:list-item>
              <text:p text:style-name="P175">團體賽各項比賽冠軍、亞軍、季軍(3、4名並列)頒發獎盃乙座、獎牌及成績證明。各項隊數不足3隊不予開賽；3隊取2名、4隊取3名(需賽出)，以此類推。</text:p>
            </text:list-item>
            <text:list-item>
              <text:p text:style-name="P176"><text:span text:style-name="T177">獲獎選手於領獎時須穿著劍服</text:span><text:span text:style-name="T178">、劍鞋</text:span><text:span text:style-name="T179">或隊服</text:span><text:span text:style-name="T180">、運動鞋</text:span><text:span text:style-name="T181">。服裝未符規定者不得上台領獎。</text:span></text:p>
            </text:list-item>
            <text:list-item>
              <text:p text:style-name="P182"><text:span text:style-name="T183">為鼓舞參賽團隊並提倡運動員精神，本賽事設立個人及團體特別獎項</text:span><text:span text:style-name="T184">。由</text:span><text:span text:style-name="T185">大會</text:span><text:span text:style-name="T186">審判委員</text:span><text:span text:style-name="T187">、裁判長、競賽組長於賽事期間進行</text:span><text:span text:style-name="T188">評比。</text:span></text:p>
            </text:list-item>
            <text:list-item>
              <text:p text:style-name="P189"><text:span text:style-name="T190">個人獎</text:span><text:span text:style-name="T191">項及評比</text:span><text:span text:style-name="T192">原則：</text:span><text:span text:style-name="T193">每獎項只取一名，可從缺。</text:span></text:p>
            </text:list-item>
          </text:list>
        </text:list-item>
      </text:list>
      <text:p text:style-name="P194">最佳新人獎：初次參加國小盃即獲得冠軍。</text:p>
      <text:p text:style-name="P195">敢鬥獎：個人賽成績前八名內，面對對手拼搏至最後一刻仍不放棄，展現奮戰的精神。</text:p>
      <text:p text:style-name="P196">禮儀獎：個人賽成績前八名內，賽前賽後展現極佳的擊劍動作禮儀，紀律表現優良，足堪楷模。</text:p>
      <text:p text:style-name="P197">進步獎：個人賽成績前八名內，與上屆相比名次躍進最多者。</text:p>
      <text:p text:style-name="P198"><text:span text:style-name="T199">教練獎：指導選手獲得獎牌數量最多者，如數量相同依較高名次數量多者優先。</text:span></text:p>
      <text:list text:style-name="LFO1" text:continue-numbering="true">
        <text:list-item>
          <text:list>
            <text:list-item>
              <text:p text:style-name="P200"><text:span text:style-name="T201">團體獎</text:span><text:span text:style-name="T202">項及</text:span><text:span text:style-name="T203">評比原則：</text:span></text:p>
            </text:list-item>
          </text:list>
        </text:list-item>
      </text:list>
      <text:p text:style-name="P204">團體新人獎：第一次報名團體賽之學校單位。</text:p>
      <text:p text:style-name="P205">最佳參與獎：單位報名參賽人數最多者。</text:p>
      <text:p text:style-name="P206">團隊成長獎：單位報名參賽人數前五名，且與上屆人數相比增長最多者。</text:p>
      <text:p text:style-name="P207">成績進步獎：團體賽成績前三名內，並與上屆相比名次躍進最多者。</text:p>
      <text:p text:style-name="P208">團體總錦標：單位個人加團體總成績最優勝者。</text:p>
      <text:p text:style-name="P209">精神總錦標：服裝禮儀、團隊精神、比賽秩序、紀律表現最佳者。</text:p>
      <text:list text:style-name="LFO1" text:continue-numbering="true">
        <text:list-item>
          <text:p text:style-name="P210"><text:span text:style-name="T211">申訴</text:span></text:p>
        </text:list-item>
      </text:list>
      <text:list text:style-name="LFO19" text:continue-numbering="true">
        <text:list-item>
          <text:p text:style-name="P212"><text:span text:style-name="T213">有關本賽事競賽爭議申訴案件，應依據國際規則及相關規定辦理；若規則無明文規定者，得先以口頭提出申訴，並於該場次比賽結束後30分鐘內，提出書面申訴</text:span><text:span text:style-name="T214">（如附件一）</text:span><text:span text:style-name="T215">，未依規定時間內提出者，不予受理。書面申訴應由該隊教練簽名或蓋章，向裁判長正式提出。</text:span></text:p>
        </text:list-item>
        <text:list-item>
          <text:p text:style-name="P216">有關參賽選手資格不符或冒名參賽之申訴，得先以口頭提出申訴，並於該場次比賽結束後30分鐘內，提出書面申訴（如附件二），未依規定時間內提出者，不予受理。書面申訴應由該隊教練簽名或蓋章，向主辦單位正式提出。</text:p>
        </text:list-item>
        <text:list-item>
          <text:p text:style-name="P217"><text:span text:style-name="T218">任何申訴均應繳交保證金新臺幣</text:span><text:span text:style-name="T219">1,000</text:span><text:span text:style-name="T220">元，如經裁定其申訴理由未成立時，沒收其保證金。</text:span></text:p>
        </text:list-item>
      </text:list>
      <text:list text:style-name="LFO1" text:continue-numbering="true">
        <text:list-item>
          <text:p text:style-name="P221">運動禁藥管制相關規定</text:p>
        </text:list-item>
      </text:list>
      <text:list text:style-name="LFO17" text:continue-numbering="true">
        <text:list-item>
          <text:p text:style-name="P222">依據「國家運動禁藥管制規則（NADR）」，參與協會辦理賽事之選手屬於國家級運動員，皆可<text:soft-page-break/>能接受藥檢。</text:p>
        </text:list-item>
        <text:list-item>
          <text:p text:style-name="P223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8" text:continue-numbering="true">
        <text:list-item>
          <text:p text:style-name="P224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225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226">符合特殊情況時（如：緊急醫療等）得於使用後提出回溯性TUE申請或申請截止日期後提出申請，詳見下方「運動員治療用途豁免須知」。</text:p>
        </text:list-item>
      </text:list>
      <text:list text:style-name="LFO17" text:continue-numbering="true">
        <text:list-item>
          <text:p text:style-name="P227">本次賽事TUE申請截止日期為6月7日。</text:p>
        </text:list-item>
        <text:list-item>
          <text:p text:style-name="P228">運動禁藥相關內容：</text:p>
          <text:list text:continue-numbering="true">
            <text:list-item>
              <text:p text:style-name="P229"><text:a xlink:href="https://www.antidoping.org.tw/prohibited-list/" office:target-frame-name="_top" xlink:show="replace"><text:span text:style-name="T230">禁用清單</text:span></text:a></text:p>
            </text:list-item>
            <text:list-item>
              <text:p text:style-name="P231"><text:a xlink:href="https://www.antidoping.org.tw/tue/" office:target-frame-name="_top" xlink:show="replace"><text:span text:style-name="T232">治療用途豁免申請</text:span></text:a></text:p>
            </text:list-item>
            <text:list-item>
              <text:p text:style-name="P233"><text:a xlink:href="https://www.antidoping.org.tw/tue/athlete/" office:target-frame-name="_top" xlink:show="replace"><text:span text:style-name="T234">運動員治療用途豁免須知</text:span></text:a></text:p>
            </text:list-item>
            <text:list-item>
              <text:p text:style-name="P235"><text:a xlink:href="https://www.antidoping.org.tw/testing-procedure/" office:target-frame-name="_top" xlink:show="replace"><text:span text:style-name="T236">採樣流程<text:s/></text:span></text:a></text:p>
            </text:list-item>
            <text:list-item>
              <text:p text:style-name="P237"><text:a xlink:href="https://www.antidoping.org.tw/regulations/" office:target-frame-name="_top" xlink:show="replace"><text:span text:style-name="T238">其他藥管規定</text:span></text:a></text:p>
            </text:list-item>
          </text:list>
        </text:list-item>
      </text:list>
      <text:p text:style-name="P239"/>
      <text:list text:style-name="LFO1" text:continue-numbering="true">
        <text:list-item>
          <text:p text:style-name="P240">附則：</text:p>
          <text:list text:continue-numbering="true">
            <text:list-item>
              <text:p text:style-name="P241">領隊會議於114年6月12日上午8：20在比賽場地召開。</text:p>
            </text:list-item>
            <text:list-item>
              <text:p text:style-name="P242">各參賽項目報名人(隊)數，個人賽須滿5人、團體賽需滿3隊予以開賽。</text:p>
            </text:list-item>
            <text:list-item>
              <text:p text:style-name="P243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244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245"><text:span text:style-name="T246">每場比賽於第二次唱名後一分鐘，與賽選手仍未出席者，即以棄權論。</text:span></text:p>
            </text:list-item>
            <text:list-item>
              <text:p text:style-name="P247">已報名參賽選手若因重大事由無法出賽，請事先以書面通知本會，不得無故放棄比賽。</text:p>
            </text:list-item>
            <text:list-item>
              <text:p text:style-name="P248"><text:span text:style-name="T249">報名表所填列之個人資料為本次賽會統一辦理</text:span><text:span text:style-name="T250">投保，</text:span><text:span text:style-name="T251">不另作其他用途。</text:span></text:p>
            </text:list-item>
            <text:list-item>
              <text:p text:style-name="P252">如於報名時提供錯誤資訊，需補發成績證明如單位名稱等，將加收行政費用新臺幣200元。</text:p>
            </text:list-item>
          </text:list>
        </text:list-item>
        <text:list-item>
          <text:p text:style-name="P253"><text:span text:style-name="T254">其他事項：</text:span></text:p>
        </text:list-item>
      </text:list>
      <text:list text:style-name="LFO21" text:continue-numbering="true">
        <text:list-item>
          <text:p text:style-name="P255">如受本會、世界運動禁藥管制規範簽署單位(含國際奧會轄下各組織、國際單項運動總會、國家運動禁藥管制組織、國家奧會、國際綜合賽事主辦單位)及其他權管單位所為之禁賽處分者，於禁賽期間不得參與選拔、比賽等任何活動。</text:p>
        </text:list-item>
        <text:list-item>
          <text:p text:style-name="P256">本次賽事規劃進行賽事攝影，大會及大會授權之廠商有權無償使用本活動有關之參與者錄影、相片及成績於世界各地播放、展出或登載於本會網站及刊物，並得於辦理本次活動目的範圍内，蒐集、處理、利用個人資料保護法所列之所有本人個人資料。主辦單位及主辦單位授權之廠商，得公開、利用本次活動期間本人之影音、照片。未經主辦單位授權者，<text:soft-page-break/>禁止於本次活動期間拍攝參賽選手之影音、照片後，用以販售或從事任何商業行為。</text:p>
        </text:list-item>
        <text:list-item>
          <text:p text:style-name="P257">為維持比賽場內秩序，場內除本會賽務工作人員及專業攝影團隊外，禁止非選手及非指導教練之人員進入。</text:p>
        </text:list-item>
        <text:list-item>
          <text:p text:style-name="P258">為由全國賽事起始與綜合賽事、國際正式賽事接軌，讓選手體現大型賽會競賽禮儀，請大家配合頒獎時服裝規定帶校服（運動）外套、長褲，頒獎時換穿或穿全套劍服。</text:p>
        </text:list-item>
        <text:list-item>
          <text:p text:style-name="P259">頒獎典禮時可允許受獎單位人員進入比賽場內拍照攝影，典禮結束後應立即離場，避免影響賽事進行。</text:p>
        </text:list-item>
        <text:list-item>
          <text:p text:style-name="P260">初賽時教練不得進入比賽場地指導選手。</text:p>
        </text:list-item>
        <text:list-item>
          <text:p text:style-name="P261">比賽進行中，任何人不得有任何行為（包含聲音、動作）干擾選手表現及裁判判決。</text:p>
        </text:list-item>
        <text:list-item>
          <text:p text:style-name="P262"><text:span text:style-name="T263">選手一旦報名，視為同意本競賽規程內的所有規定。</text:span></text:p>
        </text:list-item>
      </text:list>
      <text:list text:style-name="LFO1" text:continue-numbering="true">
        <text:list-item>
          <text:p text:style-name="P264">為強化性騷擾防治，本會性騷擾申訴管道如下：</text:p>
        </text:list-item>
      </text:list>
      <text:p text:style-name="P265"><text:span text:style-name="T266">電話：02-8772-3033</text:span><text:span text:style-name="T267"><text:tab/></text:span><text:span text:style-name="T268">傳真：02-2778-1663</text:span><text:span text:style-name="T269"><text:tab/></text:span><text:span text:style-name="T270">電子郵件信箱：</text:span><text:a xlink:href="mailto:taipeifencing2@gmail.com" office:target-frame-name="_top" xlink:show="replace"><text:span text:style-name="T271">taipeifencing2@gmail.com</text:span></text:a></text:p>
      <text:list text:style-name="LFO1" text:continue-numbering="true">
        <text:list-item>
          <text:p text:style-name="P272">本競賽規程如有未盡事宜，大會得隨時補充之；本競賽規程經教育部體育署備查後辦理，修正時亦同。</text:p>
        </text:list-item>
      </text:list>
      <text:p text:style-name="P273"/>
      <text:soft-page-break/>
      <text:p text:style-name="P274">附件一</text:p>
      <text:p text:style-name="P275">114年全國國小盃擊劍錦標賽競賽事項申訴書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申訴事由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糾紛發生時間及地點</text:p>
          </table:table-cell>
          <table:covered-table-cell/>
          <table:table-cell table:style-name="TableCell290">
            <text:p text:style-name="P291">時間：114年 <text:s/>月 <text:s/>日 <text:s/>時 <text:s/>分</text:p>
            <text:p text:style-name="P292">地點：</text:p>
          </table:table-cell>
        </table:table-row>
        <table:table-row table:style-name="TableRow293">
          <table:table-cell table:style-name="TableCell294">
            <text:p text:style-name="P295">申訴事實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證人或佐證資料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單位教練</text:p>
          </table:table-cell>
          <table:table-cell table:style-name="TableCell306" table:number-columns-spanned="3">
            <text:p text:style-name="P307"/>
            <text:p text:style-name="P308"/>
            <text:p text:style-name="P309">（簽名或蓋章）</text:p>
          </table:table-cell>
          <table:covered-table-cell/>
          <table:covered-table-cell/>
          <table:table-cell table:style-name="TableCell310" table:number-columns-spanned="2">
            <text:p text:style-name="P311">114年 <text:s/>月 <text:s/>日 <text:s/>時 <text:s/>分</text:p>
          </table:table-cell>
          <table:covered-table-cell/>
        </table:table-row>
        <table:table-row table:style-name="TableRow312">
          <table:table-cell table:style-name="TableCell313">
            <text:p text:style-name="P314">繳交保證金壹仟元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>(收款人簽章)</text:p>
          </table:table-cell>
          <table:table-cell table:style-name="TableCell321" table:number-columns-spanned="4">
            <text:p text:style-name="內文"><text:span text:style-name="T322">□</text:span><text:span text:style-name="T323">申訴成立，退回保證金。</text:span></text:p>
            <text:p text:style-name="P324">(收款人簽章：　　　　　　　　　)</text:p>
            <text:p text:style-name="P325">□申訴不成立，沒收保證金，並繳至主辦單位處理。</text:p>
            <text:p text:style-name="P326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審核意見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判決</text:p>
          </table:table-cell>
          <table:table-cell table:style-name="TableCell335" table:number-columns-spanned="5">
            <text:p text:style-name="P336"/>
            <text:p text:style-name="P337"/>
            <text:p text:style-name="P338">裁判長（審判、技術、仲裁委員）: 　　　　　　 <text:s/>(簽名或蓋章)</text:p>
            <text:p text:style-name="P339"/>
            <text:p text:style-name="P340">114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341">註：凡未按各項規定辦理之申訴，概不受理。</text:p>
      <text:p text:style-name="P342"/>
      <text:soft-page-break/>
      <text:p text:style-name="P343">附件二</text:p>
      <text:p text:style-name="P344">114年全國國小盃擊劍錦標賽選手資格申訴書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被申訴者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單位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參加項目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申訴事項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證人或佐證資料</text:p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繳交保證金壹仟元</text:p>
          </table:table-cell>
          <table:table-cell table:style-name="TableCell380" table:number-columns-spanned="3">
            <text:p text:style-name="P381"/>
            <text:p text:style-name="P382"/>
            <text:p text:style-name="P383"/>
            <text:p text:style-name="P384"/>
            <text:p text:style-name="P385">(收款人簽章)</text:p>
          </table:table-cell>
          <table:covered-table-cell/>
          <table:covered-table-cell/>
          <table:table-cell table:style-name="TableCell386" table:number-columns-spanned="4">
            <text:p text:style-name="內文"><text:span text:style-name="T387">□</text:span><text:span text:style-name="T388">申訴成立，退回保證金。</text:span></text:p>
            <text:p text:style-name="P389">(收款人簽章：　　　　　　　　　)</text:p>
            <text:p text:style-name="P390">□申訴不成立，沒收保證金，並繳至主辦單位處理。</text:p>
            <text:p text:style-name="P391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申訴單位</text:p>
          </table:table-cell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單位教練</text:p>
          </table:table-cell>
          <table:table-cell table:style-name="TableCell400" table:number-columns-spanned="4">
            <text:p text:style-name="P401"/>
            <text:p text:style-name="P402"/>
            <text:p text:style-name="P403">（簽名或蓋章）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114年 <text:s/>月 <text:s/>日 <text:s/>時 <text:s/>分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判決</text:p>
          </table:table-cell>
          <table:table-cell table:style-name="TableCell409" table:number-columns-spanned="7">
            <text:p text:style-name="P410"/>
            <text:p text:style-name="P411"/>
            <text:p text:style-name="P412"/>
            <text:p text:style-name="P413"/>
            <text:p text:style-name="P414"/>
            <text:p text:style-name="P415">裁判長（審判、技術、仲裁委員）: 　　　　　　 <text:s/>(簽名或蓋章)</text:p>
            <text:p text:style-name="P416"/>
            <text:p text:style-name="P417">114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註：凡未按各項規定辦理之申訴，概不受理。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17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志瑋</dc:creator>
    <meta:creation-date>2025-05-27T00:58:00Z</meta:creation-date>
    <dc:date>2025-05-27T00:58:00Z</dc:date>
    <meta:print-date>2020-07-06T07:34:00Z</meta:print-date>
    <meta:template xlink:href="Normal" xlink:type="simple"/>
    <meta:editing-cycles>2</meta:editing-cycles>
    <meta:editing-duration>PT60S</meta:editing-duration>
    <meta:document-statistic meta:page-count="7" meta:paragraph-count="10" meta:word-count="819" meta:character-count="5481" meta:row-count="38" meta:non-whitespace-character-count="4672"/>
  </office:meta>
</office:document-meta>
</file>