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65cm" fo:margin-left="4.844cm" table:align="left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5cm" style:use-optimal-row-height="false"/>
    </style:style>
    <style:style style:name="表格2" style:family="table">
      <style:table-properties style:width="14.002cm" fo:margin-left="2.492cm" table:align="left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6.502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51cm" fo:margin-left="2.743cm" table:align="left"/>
    </style:style>
    <style:style style:name="表格3.A" style:family="table-column">
      <style:table-column-properties style:column-width="4.75cm"/>
    </style:style>
    <style:style style:name="表格3.B" style:family="table-column">
      <style:table-column-properties style:column-width="4.401cm"/>
    </style:style>
    <style:style style:name="表格3.C" style:family="table-column">
      <style:table-column-properties style:column-width="4.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1cm" fo:margin-left="2.743cm" table:align="left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4.399cm"/>
    </style:style>
    <style:style style:name="表格4.C" style:family="table-column">
      <style:table-column-properties style:column-width="4.50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4.157cm"/>
    </style:style>
    <style:style style:name="表格5.C" style:family="table-column">
      <style:table-column-properties style:column-width="4.039cm"/>
    </style:style>
    <style:style style:name="表格5.D" style:family="table-column">
      <style:table-column-properties style:column-width="4.03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116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4cm" fo:margin-left="0cm" table:align="left"/>
    </style:style>
    <style:style style:name="表格6.A" style:family="table-column">
      <style:table-column-properties style:column-width="2.6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1.16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64cm" style:use-optimal-row-height="false"/>
    </style:style>
    <style:style style:name="表格6.3" style:family="table-row">
      <style:table-row-properties style:min-row-height="0.871cm" style:use-optimal-row-height="false"/>
    </style:style>
    <style:style style:name="表格6.18" style:family="table-row">
      <style:table-row-properties style:min-row-height="2.418cm" style:use-optimal-row-height="false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3.884cm"/>
    </style:style>
    <style:style style:name="表格7.B" style:family="table-column">
      <style:table-column-properties style:column-width="12.49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9.255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24cm" fo:margin-left="1.588cm" table:align="left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6.732cm"/>
    </style:style>
    <style:style style:name="表格8.1" style:family="table-row">
      <style:table-row-properties style:min-row-height="0.972cm" style:use-optimal-row-height="false"/>
    </style:style>
    <style:style style:name="表格8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.2" style:family="table-row">
      <style:table-row-properties style:min-row-height="0.982cm" style:use-optimal-row-height="false"/>
    </style:style>
    <style:style style:name="表格8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>
        <style:tab-stops>
          <style:tab-stop style:position="1cm"/>
          <style:tab-stop style:position="1.251cm"/>
        </style:tab-stops>
      </style:paragraph-properties>
    </style:style>
    <style:style style:name="P3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4" style:family="paragraph" style:parent-style-name="Text_20_body">
      <style:paragraph-properties fo:line-height="0.494cm" fo:text-align="center" style:justify-single-word="false" fo:orphans="2" fo:widows="2" fo:break-before="page"/>
    </style:style>
    <style:style style:name="P5" style:family="paragraph" style:parent-style-name="Text_20_body">
      <style:paragraph-properties fo:margin-top="0cm" fo:margin-bottom="0.635cm" style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9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-1.117cm"/>
          <style:tab-stop style:position="-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12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13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2.501cm" fo:margin-right="0cm" fo:margin-top="0cm" fo:margin-bottom="0.318cm" style:contextual-spacing="false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47cm" fo:text-align="justify" style:justify-single-word="false" fo:text-indent="0.153cm" style:auto-text-indent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 fo:text-align="justify" style:justify-single-word="false">
        <style:tab-stops>
          <style:tab-stop style:position="1cm"/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5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6" style:family="paragraph" style:parent-style-name="Text_20_body">
      <style:paragraph-properties fo:line-height="0.77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7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847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text-properties style:font-name="標楷體" style:font-name-asian="標楷體"/>
    </style:style>
    <style:style style:name="P44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line-height="0.70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line-height="0.847cm" fo:text-align="justify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7" style:family="paragraph" style:parent-style-name="Text_20_body">
      <style:paragraph-properties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8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0" style:family="paragraph" style:parent-style-name="Text_20_body">
      <style:paragraph-properties fo:text-align="center" style:justify-single-word="false" fo:orphans="2" fo:widows="2"/>
    </style:style>
    <style:style style:name="P51" style:family="paragraph" style:parent-style-name="Text_20_body">
      <style:paragraph-properties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2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</style:style>
    <style:style style:name="P53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55" style:family="paragraph" style:parent-style-name="Text_20_body">
      <style:paragraph-properties fo:line-height="0.882cm"/>
    </style:style>
    <style:style style:name="P56" style:family="paragraph" style:parent-style-name="清單段落">
      <style:paragraph-properties fo:margin-left="0.504cm" fo:margin-right="0cm" fo:text-align="justify" style:justify-single-word="false" fo:text-indent="-0.504cm" style:auto-text-indent="false">
        <style:tab-stops>
          <style:tab-stop style:position="0.496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>
      <style:paragraph-properties fo:margin-left="3.131cm" fo:margin-right="0cm" fo:line-height="0.847cm" fo:text-align="justify" style:justify-single-word="false" fo:text-indent="0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清單段落">
      <style:paragraph-properties fo:margin-left="1.752cm" fo:margin-right="0cm" fo:line-height="0.847cm" fo:text-align="justify" style:justify-single-word="false" fo:text-indent="0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1.801cm" fo:margin-right="0cm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</style:style>
    <style:style style:name="P60" style:family="paragraph" style:parent-style-name="清單段落">
      <style:paragraph-properties fo:margin-left="-0.116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-0.093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-0.194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.318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7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8" style:family="paragraph" style:parent-style-name="Text_20_body">
      <style:paragraph-properties fo:margin-top="0cm" fo:margin-bottom="0.318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top="0.318cm" fo:margin-bottom="0cm" style:contextual-spacing="false" fo:line-height="0.741cm" fo:text-align="justify" style:justify-single-word="false">
        <style:tab-stops>
          <style:tab-stop style:position="1cm"/>
        </style:tab-stops>
      </style:paragraph-properties>
    </style:style>
    <style:style style:name="P70" style:family="paragraph" style:parent-style-name="Text_20_body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318cm" fo:margin-bottom="0cm" style:contextual-spacing="false"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318cm" fo:margin-bottom="0cm" style:contextual-spacing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3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Text_20_body">
      <style:paragraph-properties fo:margin-left="1.251cm" fo:margin-right="0cm" fo:margin-top="0cm" fo:margin-bottom="0.635cm" style:contextual-spacing="false" fo:line-height="0.564cm" fo:text-indent="-1.251cm" style:auto-text-indent="false">
        <style:tab-stops>
          <style:tab-stop style:position="0cm"/>
          <style:tab-stop style:position="0.2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6" style:family="paragraph" style:parent-style-name="Text_20_body" style:master-page-name="MP1">
      <style:paragraph-properties fo:line-height="0.847cm" fo:text-align="justify" style:justify-single-word="false" fo:orphans="2" fo:widows="2" style:page-number="auto" fo:break-before="page"/>
    </style:style>
    <style:style style:name="P77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">
      <style:paragraph-properties fo:line-height="0.847cm" fo:text-align="justify" style:justify-single-word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" style:list-style-name="L7">
      <style:paragraph-properties fo:line-height="0.847cm" fo:text-align="justify" style:justify-single-word="false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3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7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1">
      <style:paragraph-properties fo:line-height="0.847cm">
        <style:tab-stops>
          <style:tab-stop style:position="-0.095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11">
      <style:paragraph-properties fo:line-height="0.6cm">
        <style:tab-stops>
          <style:tab-stop style:position="-0.346cm"/>
          <style:tab-stop style:position="0.153cm"/>
          <style:tab-stop style:position="0.404cm"/>
        </style:tab-stops>
      </style:paragraph-properties>
      <style:text-properties style:font-name="標楷體" style:font-name-asian="標楷體" style:font-size-complex="12pt"/>
    </style:style>
    <style:style style:name="P84" style:family="paragraph" style:parent-style-name="清單段落" style:list-style-name="L11">
      <style:paragraph-properties fo:line-height="0.6cm">
        <style:tab-stops>
          <style:tab-stop style:position="-0.346cm"/>
          <style:tab-stop style:position="0.404cm"/>
        </style:tab-stops>
      </style:paragraph-properties>
    </style:style>
    <style:style style:name="P85" style:family="paragraph" style:parent-style-name="清單段落" style:list-style-name="L2">
      <style:paragraph-properties fo:margin-left="2.6cm" fo:margin-right="0cm" fo:line-height="0.847cm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6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</style:style>
    <style:style style:name="P89" style:family="paragraph" style:parent-style-name="清單段落" style:list-style-name="L4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0" style:family="paragraph" style:parent-style-name="清單段落" style:list-style-name="L5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1" style:family="paragraph" style:parent-style-name="清單段落" style:list-style-name="L7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8">
      <style:paragraph-properties fo:margin-left="2.244cm" fo:margin-right="0cm" fo:line-height="0.847cm" fo:text-align="justify" style:justify-single-word="false" fo:text-indent="-1.24cm" style:auto-text-indent="false">
        <style:tab-stops>
          <style:tab-stop style:position="-3.84cm"/>
          <style:tab-stop style:position="-0.492cm"/>
        </style:tab-stops>
      </style:paragraph-properties>
    </style:style>
    <style:style style:name="P93" style:family="paragraph" style:parent-style-name="清單段落" style:list-style-name="L8">
      <style:paragraph-properties fo:margin-left="2.752cm" fo:margin-right="0cm" fo:line-height="0.847cm" fo:text-align="justify" style:justify-single-word="false" fo:text-indent="-1.501cm" style:auto-text-indent="false">
        <style:tab-stops>
          <style:tab-stop style:position="-4.3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" style:list-style-name="L8">
      <style:paragraph-properties fo:margin-left="1.75cm" fo:margin-right="0cm" fo:line-height="0.847cm" fo:text-align="justify" style:justify-single-word="false" fo:text-indent="-0.746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</style:style>
    <style:style style:name="P96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" style:list-style-name="L10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52cm"/>
          <style:tab-stop style:position="-4.1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0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5.101cm"/>
          <style:tab-stop style:position="-4.8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清單段落" style:list-style-name="L1">
      <style:paragraph-properties fo:margin-left="2cm" fo:margin-right="0cm" fo:line-height="0.847cm" fo:text-align="justify" style:justify-single-word="false" fo:text-indent="-1.75cm" style:auto-text-indent="false">
        <style:tab-stops>
          <style:tab-stop style:position="-0.75cm"/>
          <style:tab-stop style:position="0cm"/>
        </style:tab-stops>
      </style:paragraph-properties>
    </style:style>
    <style:style style:name="P100" style:family="paragraph" style:parent-style-name="清單段落" style:list-style-name="L11">
      <style:paragraph-properties fo:margin-left="0.499cm" fo:margin-right="0cm" fo:line-height="0.6cm" fo:text-align="justify" style:justify-single-word="false" fo:text-indent="-0.499cm" style:auto-text-indent="false">
        <style:tab-stops>
          <style:tab-stop style:position="0.002cm"/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101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</style:style>
    <style:style style:name="P102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use-window-font-color="true" loext:opacity="0%" style:font-name="標楷體" fo:font-size="14pt" style:font-name-asian="標楷體" style:font-size-asian="14pt"/>
    </style:style>
    <style:style style:name="T10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11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22pt" fo:font-weight="bold" style:font-name-asian="標楷體" style:font-size-asian="22pt" style:font-weight-asian="bold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臺北市政府勞動局</text:p>
      <text:p text:style-name="P5">「2025年兒童認識勞動權益四格漫畫徵件競賽」<text:line-break/>活動簡章</text:p>
      <text:list xml:id="list2118820916" text:style-name="L1">
        <text:list-item>
          <text:p text:style-name="P77">活動目的</text:p>
        </text:list-item>
      </text:list>
      <text:p text:style-name="P9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xml:id="list80932851497371" text:continue-numbering="true" text:style-name="L1">
        <text:list-item>
          <text:p text:style-name="P78">主辦單位：臺北市政府勞動局。</text:p>
        </text:list-item>
        <text:list-item>
          <text:p text:style-name="P78">協辦單位：臺北市政府教育局。</text:p>
        </text:list-item>
        <text:list-item>
          <text:p text:style-name="P78">參賽資格：臺北市公私立國民小學之中、高年級學生。</text:p>
        </text:list-item>
        <text:list-item>
          <text:p text:style-name="P78">徵件期間：114年9月15日至10月15日。</text:p>
        </text:list-item>
        <text:list-item>
          <text:p text:style-name="P78">參賽組別及件數</text:p>
        </text:list-item>
      </text:list>
      <text:list xml:id="list2233237594" text:style-name="L2">
        <text:list-item>
          <text:p text:style-name="P85">參賽組別以年級分為二組：</text:p>
        </text:list-item>
      </text:list>
      <text:p text:style-name="P10"><text:soft-page-break/><text:tab/>1.「中年級組」（3、4年級）。</text:p>
      <text:p text:style-name="P10"><text:tab/>2.「高年級組」（5、6年級）。</text:p>
      <text:p text:style-name="P11"><text:span text:style-name="預設段落字型"><text:span text:style-name="T3">【註：報名組別以參賽學生於本活動徵件期間（114年9月15日至10月15日）之學籍年身分為準，例如：某生114年9月15日時就讀國小5年級，則其應報名之參賽組別為「國小高年級組」】。</text:span></text:span></text:p>
      <text:list xml:id="list80933182424442" text:continue-numbering="true" text:style-name="L2">
        <text:list-item>
          <text:p text:style-name="P85">作品應以「學校」為單位送件，每位學生限報名「1件」作品，每校各組至多提送5件作品參賽。</text:p>
        </text:list-item>
      </text:list>
      <text:list xml:id="list80934514782704" text:continue-list="list80932851497371" text:style-name="L1">
        <text:list-item>
          <text:p text:style-name="P77">徵件內容</text:p>
        </text:list-item>
      </text:list>
      <text:list xml:id="list857412641" text:style-name="L3">
        <text:list-item>
          <text:p text:style-name="P80">以四格漫畫方式，針對下列主題進行創作：</text:p>
        </text:list-item>
      </text:list>
      <text:list xml:id="list1194357871" text:style-name="L4">
        <text:list-item>
          <text:p text:style-name="P89"><text:span text:style-name="預設段落字型"><text:span text:style-name="T2">以家人或親友之勞動經驗或工作樣貌為題，描繪其勞動身影、勞動故事或職業甘苦等。</text:span></text:span></text:p>
        </text:list-item>
        <text:list-item>
          <text:p text:style-name="P89"><text:span text:style-name="預設段落字型"><text:span text:style-name="T2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span></text:p>
        </text:list-item>
        <text:list-item>
          <text:p text:style-name="P89"><text:soft-page-break/><text:span text:style-name="預設段落字型"><text:span text:style-name="T2">其他勞動相關主題，例如：職場性騷擾防治、職場霸凌、性別平等工作、勞動時事及啟發等。</text:span></text:span></text:p>
        </text:list-item>
      </text:list>
      <text:list xml:id="list80934244986928" text:continue-list="list857412641" text:style-name="L3">
        <text:list-item>
          <text:p text:style-name="P88"><text:span text:style-name="預設段落字型"><text:span text:style-name="T3">曾參與「2024年兒童認識勞動權益四格漫畫徵件競賽活動」獲獎之學生，若今年度仍報名參賽，創作主題（內容）不得與前一年度獲獎作品主題相同。</text:span></text:span></text:p>
        </text:list-item>
        <text:list-item>
          <text:p text:style-name="P86">取材可參考網站：</text:p>
        </text:list-item>
      </text:list>
      <text:list xml:id="list2646042119" text:style-name="L5">
        <text:list-item>
          <text:p text:style-name="P90"><text:span text:style-name="預設段落字型"><text:span text:style-name="T2">臺北市政府勞動局/勞動教育文化/校園扎根延伸閱讀專區：</text:span></text:span><text:span text:style-name="超連結"><text:span text:style-name="T10">https://reurl.cc/8D2xoo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臺北市勞動力重建運用處/影音文宣/政府出版品/（勞動易讀手冊第一冊至第三冊）：</text:span></text:span><text:span text:style-name="超連結"><text:span text:style-name="T10">https://reurl.cc/yRe83D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民勞教e網/專題特區/勞動教材專區/勞動教育繪本（《小獺的冒險日記》、《原來我很重要》）：</text:span></text:span><text:span text:style-name="超連結"><text:span text:style-name="T10">https://reurl.cc/M3kK0n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國教師工會總聯合會/國民中小學推動勞動教育計畫：</text:span></text:span><text:span text:style-name="超連結"><text:span text:style-name="T10">https://reurl.cc/QY6Kb0</text:span></text:span><text:span text:style-name="預設段落字型"><text:span text:style-name="T3">。</text:span></text:span></text:p>
        </text:list-item>
      </text:list>
      <text:list xml:id="list80933894662978" text:continue-list="list80934514782704" text:style-name="L1">
        <text:list-item>
          <text:p text:style-name="P78">徵件作品規範</text:p>
        </text:list-item>
      </text:list>
      <text:p text:style-name="P16"><text:soft-page-break/><text:tab/><text:tab/> 請依下列規格及說明繳交作品，不符規定者，作品將不予列入評審。</text:p>
      <text:list xml:id="list402306783" text:style-name="L6">
        <text:list-item>
          <text:p text:style-name="P87">紙張尺寸及材質：限以橫式四開紙張（約52公分*38公分）或四開圖畫紙規格（約54公分*39公分）作畫，紙張材質不限。</text:p>
        </text:list-item>
        <text:list-item>
          <text:p text:style-name="P87">限以「四格漫畫」樣式呈現，請以十字方式將紙張均分為四格，作圖順序如下，請依下圖格數順序繪製作品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順序1</text:p>
          </table:table-cell>
          <table:table-cell table:style-name="表格1.A1" office:value-type="string">
            <text:p text:style-name="P17">順序2</text:p>
          </table:table-cell>
        </table:table-row>
        <table:table-row table:style-name="表格1.2">
          <table:table-cell table:style-name="表格1.A1" office:value-type="string">
            <text:p text:style-name="P17">順序3</text:p>
          </table:table-cell>
          <table:table-cell table:style-name="表格1.A1" office:value-type="string">
            <text:p text:style-name="P17">順序4</text:p>
          </table:table-cell>
        </table:table-row>
      </table:table>
      <text:list xml:id="list80934164197724" text:continue-numbering="true" text:style-name="L6">
        <text:list-item>
          <text:p text:style-name="P87">作品須為紙本及平面作品，用色採黑白或彩色皆可，不限媒材類別，但不接受電腦繪圖作品。</text:p>
        </text:list-item>
        <text:list-item>
          <text:p text:style-name="P87">除圖像外，可加上簡要文字、對白、旁白等，說明圖像意涵、故事情境或心得啟發等。</text:p>
        </text:list-item>
        <text:list-item>
          <text:p text:style-name="P87">請繳交作品原始手稿，不可繳交作品複本。</text:p>
        </text:list-item>
        <text:list-item>
          <text:p text:style-name="P87">作品請勿護貝或裱框。</text:p>
        </text:list-item>
      </text:list>
      <text:list xml:id="list80932809951737" text:continue-list="list80933894662978" text:style-name="L1">
        <text:list-item>
          <text:p text:style-name="P77">報名與收件方式</text:p>
        </text:list-item>
      </text:list>
      <text:list xml:id="list2147400028" text:style-name="L7">
        <text:list-item>
          <text:p text:style-name="P79"><text:soft-page-break/>報名方式：請以「學校」為單位，繳交以下資料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項 目</text:p>
          </table:table-cell>
          <table:table-cell table:style-name="表格2.A1" office:value-type="string">
            <text:p text:style-name="P18">備 註</text:p>
          </table:table-cell>
        </table:table-row>
        <table:table-row table:style-name="表格2.2">
          <table:table-cell table:style-name="表格2.A2" office:value-type="string">
            <text:p text:style-name="P25">1.原稿作品</text:p>
          </table:table-cell>
          <table:table-cell table:style-name="表格2.B2" office:value-type="string">
            <text:p text:style-name="P22"><text:span text:style-name="預設段落字型"><text:span text:style-name="T3">請妥善包裝，並建議可自行掃描影像檔案留存。</text:span></text:span></text:p>
          </table:table-cell>
        </table:table-row>
        <table:table-row table:style-name="表格2.2">
          <table:table-cell table:style-name="表格2.A3" office:value-type="string">
            <text:p text:style-name="P19">2.參賽報名表 <text:s text:c="4"/>（如附件1）</text:p>
          </table:table-cell>
          <table:table-cell table:style-name="表格2.B3" office:value-type="string">
            <text:p text:style-name="P21">請直式黏貼於作品背面右側</text:p>
          </table:table-cell>
        </table:table-row>
        <table:table-row table:style-name="表格2.4">
          <table:table-cell table:style-name="表格2.A4" office:value-type="string">
            <text:p text:style-name="P19">3.參賽作品一覽表 （如附件2）</text:p>
          </table:table-cell>
          <table:table-cell table:style-name="表格2.B4" office:value-type="string">
            <text:p text:style-name="P19">請勿黏貼，隨同作品繳交，並同步填寫google線上表單</text:p>
          </table:table-cell>
        </table:table-row>
        <table:table-row table:style-name="表格2.4">
          <table:table-cell table:style-name="表格2.A5" office:value-type="string">
            <text:p text:style-name="P56">4.參賽作品著作財產權授權同意書 <text:s text:c="12"/>（如附件3）</text:p>
          </table:table-cell>
          <table:table-cell table:style-name="表格2.B5" office:value-type="string">
            <text:p text:style-name="P21">請直式黏貼於作品背面左側</text:p>
          </table:table-cell>
        </table:table-row>
        <table:table-row table:style-name="表格2.4">
          <table:table-cell table:style-name="表格2.A6" office:value-type="string">
            <text:p text:style-name="P56">5.文件袋（紙箱）封面</text:p>
            <text:p text:style-name="P56"><text:s text:c="17"/>（如附件4）</text:p>
          </table:table-cell>
          <table:table-cell table:style-name="表格2.B6" office:value-type="string">
            <text:p text:style-name="P19">請黏貼於包裝作品文件袋（紙箱）封面</text:p>
          </table:table-cell>
        </table:table-row>
      </table:table>
      <text:list xml:id="list80933661828095" text:continue-numbering="true" text:style-name="L7">
        <text:list-item>
          <text:p text:style-name="P79">收件方式</text:p>
        </text:list-item>
      </text:list>
      <text:p text:style-name="P12"><text:span text:style-name="預設段落字型"><text:span text:style-name="T3">作品請於114年10月15日（星期三）前，以「學校」為單位送件，統一由校方收齊參賽作品後，依</text:span></text:span><text:span text:style-name="預設段落字型"><text:span text:style-name="T4">附件4格式填妥寄件資訊</text:span></text:span><text:span text:style-name="預設段落字型"><text:span text:style-name="T3">並</text:span></text:span><text:span text:style-name="預設段落字型"><text:span text:style-name="T4">逐一</text:span></text:span><text:soft-page-break/><text:span text:style-name="預設段落字型"><text:span text:style-name="T4">檢視報名資料</text:span></text:span><text:span text:style-name="預設段落字型"><text:span text:style-name="T3">後，黏貼於包裝作品文件袋（紙箱）封面，透過下列方式之一繳交作品：</text:span></text:span></text:p>
      <text:list xml:id="list80933143186211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xml:id="list80933707693328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xml:id="list80932874846515" text:continue-numbering="true" text:style-name="L7">
        <text:list-item>
          <text:p text:style-name="P81">資料補件</text:p>
        </text:list-item>
      </text:list>
      <text:p text:style-name="P1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xml:id="list80932738119850" text:continue-numbering="true" text:style-name="L7">
        <text:list-item>
          <text:p text:style-name="P81">主辦單位洽詢窗口</text:p>
        </text:list-item>
      </text:list>
      <text:p text:style-name="P13">相關問題請洽勞動教育文化科承辦人林小姐（代理），電話：（02）2720-8889/1999分機3344，電子郵件：ah1728@gov.taipei。</text:p>
      <text:list xml:id="list80933334736327" text:continue-list="list80932809951737" text:style-name="L1">
        <text:list-item>
          <text:p text:style-name="P77">評審作業</text:p>
        </text:list-item>
      </text:list>
      <text:p text:style-name="P58">由主辦單位聘請勞動及美術領域專家學者共5人召開評審會議，針對徵件作品予以評分，並就各組選出得獎作品。評審得視作品數量及水準，酌予調整各組獲獎名額或從缺。</text:p>
      <text:list xml:id="list80932733205145" text:continue-numbering="true" text:style-name="L1">
        <text:list-item>
          <text:p text:style-name="P77">評審標準</text:p>
        </text:list-item>
      </text:list>
      <text:p text:style-name="P27"><text:s text:c="7"/>主題表達（40%）、創意發想（30%）、美術創作（30%）。</text:p>
      <text:list xml:id="list80934212689643" text:continue-numbering="true" text:style-name="L1">
        <text:list-item>
          <text:p text:style-name="P77">獎勵規則</text:p>
        </text:list-item>
      </text:list>
      <text:p text:style-name="P59"><text:span text:style-name="預設段落字型"><text:span text:style-name="T2">獲獎學生及其指導教師同時獎勵，分別就「中年級組」及「高年級組」擇特優3名、優等5名、佳作10名及創意獎1名，獎勵分配如下：</text:span></text:span></text:p>
      <text:list xml:id="list3963339394" text:style-name="L8">
        <text:list-item>
          <text:p text:style-name="P92"><text:soft-page-break/><text:span text:style-name="預設段落字型"><text:span text:style-name="T3">參賽學生獎勵（凡參加本活動之學生，即可獲得1份參賽小禮品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332406940608">
          <table:table-cell table:style-name="表格3.A1" office:value-type="string">
            <text:p text:style-name="P60">獎 <text:s text:c="3"/>項</text:p>
          </table:table-cell>
          <table:table-cell table:style-name="表格3.A1" office:value-type="string">
            <text:p text:style-name="P20">獎 <text:s text:c="3"/>金</text:p>
          </table:table-cell>
          <table:table-cell table:style-name="表格3.C1" office:value-type="string">
            <text:p text:style-name="P20">獎 <text:s text:c="3"/>狀　</text:p>
          </table:table-cell>
        </table:table-row>
        <table:table-row table:style-name="TableLine2332406946320">
          <table:table-cell table:style-name="表格3.A2" office:value-type="string">
            <text:p text:style-name="P60">特優3名</text:p>
          </table:table-cell>
          <table:table-cell table:style-name="表格3.B2" office:value-type="string">
            <text:p text:style-name="P20">3,500元/名</text:p>
          </table:table-cell>
          <table:table-cell table:style-name="表格3.C2" office:value-type="string">
            <text:p text:style-name="P20">獎狀1紙/名　</text:p>
          </table:table-cell>
        </table:table-row>
        <table:table-row table:style-name="TableLine2332406950400">
          <table:table-cell table:style-name="表格3.A3" office:value-type="string">
            <text:p text:style-name="P60">優等5名</text:p>
          </table:table-cell>
          <table:table-cell table:style-name="表格3.B3" office:value-type="string">
            <text:p text:style-name="P20">2,500元/名</text:p>
          </table:table-cell>
          <table:table-cell table:style-name="表格3.C3" office:value-type="string">
            <text:p text:style-name="P20">獎狀1紙/名　</text:p>
          </table:table-cell>
        </table:table-row>
        <table:table-row table:style-name="TableLine2332406938160">
          <table:table-cell table:style-name="表格3.A4" office:value-type="string">
            <text:p text:style-name="P60">佳作10名</text:p>
          </table:table-cell>
          <table:table-cell table:style-name="表格3.B4" office:value-type="string">
            <text:p text:style-name="P20">1,000元/名</text:p>
          </table:table-cell>
          <table:table-cell table:style-name="表格3.C4" office:value-type="string">
            <text:p text:style-name="P20">獎狀1紙/名　</text:p>
          </table:table-cell>
        </table:table-row>
        <table:table-row table:style-name="TableLine2332406940064">
          <table:table-cell table:style-name="表格3.A5" office:value-type="string">
            <text:p text:style-name="P60">創意獎1名</text:p>
          </table:table-cell>
          <table:table-cell table:style-name="表格3.B5" office:value-type="string">
            <text:p text:style-name="P20">1,500元/名</text:p>
          </table:table-cell>
          <table:table-cell table:style-name="表格3.C5" office:value-type="string">
            <text:p text:style-name="P20">獎狀1紙/名　</text:p>
          </table:table-cell>
        </table:table-row>
      </table:table>
      <text:list xml:id="list80934729953633" text:continue-numbering="true" text:style-name="L8">
        <text:list-item>
          <text:p text:style-name="P93">指導教師獎勵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TableLine2332406952032">
            <table:table-cell table:style-name="表格4.A1" office:value-type="string">
              <text:p text:style-name="P20">獎 <text:s text:c="3"/>項</text:p>
            </table:table-cell>
            <table:table-cell table:style-name="表格4.A1" office:value-type="string">
              <text:p text:style-name="P61">獎 <text:s text:c="3"/>金</text:p>
            </table:table-cell>
            <table:table-cell table:style-name="表格4.C1" office:value-type="string">
              <text:p text:style-name="P62">行 政 獎 勵 　</text:p>
            </table:table-cell>
          </table:table-row>
        </table:table-header-rows>
        <table:table-row table:style-name="TableLine2332406947952">
          <table:table-cell table:style-name="表格4.A2" office:value-type="string">
            <text:p text:style-name="P20">特優3名</text:p>
          </table:table-cell>
          <table:table-cell table:style-name="表格4.B2" office:value-type="string">
            <text:p text:style-name="P61">1,500元/名</text:p>
          </table:table-cell>
          <table:table-cell table:style-name="表格4.C2" office:value-type="string">
            <text:p text:style-name="P62">嘉獎1支/名</text:p>
          </table:table-cell>
        </table:table-row>
        <table:table-row table:style-name="TableLine2332406935712">
          <table:table-cell table:style-name="表格4.A3" office:value-type="string">
            <text:p text:style-name="P20">優等5名</text:p>
          </table:table-cell>
          <table:table-cell table:style-name="表格4.B3" office:value-type="string">
            <text:p text:style-name="P61">1,000元/名</text:p>
          </table:table-cell>
          <table:table-cell table:style-name="表格4.C3" office:value-type="string">
            <text:p text:style-name="P62">嘉獎1支/名</text:p>
          </table:table-cell>
        </table:table-row>
        <table:table-row table:style-name="TableLine2332406943056">
          <table:table-cell table:style-name="表格4.A4" office:value-type="string">
            <text:p text:style-name="P20">佳作10名</text:p>
          </table:table-cell>
          <table:table-cell table:style-name="表格4.B4" office:value-type="string">
            <text:p text:style-name="P61"><text:s text:c="2"/>500元/名</text:p>
          </table:table-cell>
          <table:table-cell table:style-name="表格4.C4" office:value-type="string">
            <text:p text:style-name="P62">嘉獎1支/名</text:p>
          </table:table-cell>
        </table:table-row>
        <table:table-row table:style-name="TableLine2332406945504">
          <table:table-cell table:style-name="表格4.A5" office:value-type="string">
            <text:p text:style-name="P20">創意獎1名</text:p>
          </table:table-cell>
          <table:table-cell table:style-name="表格4.B5" office:value-type="string">
            <text:p text:style-name="P61">1,000元/名</text:p>
          </table:table-cell>
          <table:table-cell table:style-name="表格4.C5" office:value-type="string">
            <text:p text:style-name="P62">嘉獎1支/名　</text:p>
          </table:table-cell>
        </table:table-row>
      </table:table>
      <text:p text:style-name="P63">備註：各學校得參照本表行政獎勵額度，依權責酌予敘獎；同一指導教師指導之獲獎作品超過1件者，不限制獲獎件數，依各該獲獎作品獎項給予獎金；惟行政獎勵部分，最高可累計獲<text:soft-page-break/>嘉獎2支。</text:p>
      <text:list xml:id="list80932694681587" text:continue-numbering="true" text:style-name="L8">
        <text:list-item>
          <text:p text:style-name="P94">行政人員獎勵</text:p>
        </text:list-item>
      </text:list>
      <text:p text:style-name="P15">提送學生作品之學校承辦人給予行政獎勵1支。</text:p>
      <text:list xml:id="list80934170040236" text:continue-list="list80934212689643" text:style-name="L1">
        <text:list-item>
          <text:p text:style-name="P77">得獎公布及頒獎作業</text:p>
        </text:list-item>
      </text:list>
      <text:list xml:id="list3813525947" text:style-name="L9">
        <text:list-item>
          <text:p text:style-name="P95"><text:span text:style-name="預設段落字型"><text:span text:style-name="T3">評審結果得獎名單預計於114年11月間，於臺北市政府勞動局官方網站</text:span></text:span><text:a xlink:type="simple" xlink:href="file:///C:/Users/AYAA-50034/Downloads/(https:/bola.gov.taipei/)" office:target-frame-name="_top" xlink:show="replace" text:style-name="Internet_20_link" text:visited-style-name="Visited_20_Internet_20_Link"><text:span text:style-name="預設段落字型"><text:span text:style-name="T3">（https://bola.gov.taipei/）</text:span></text:span></text:a><text:span text:style-name="預設段落字型"><text:span text:style-name="T3">/最新消息專區公布，並行文通知獲獎學校。</text:span></text:span></text:p>
        </text:list-item>
        <text:list-item>
          <text:p text:style-name="P96">獲「特優」及「優等」獎項之師生，主辦單位將安排於本市市政會議，接受市長頒發獎狀公開表揚，領獎事宜將另行通知。</text:p>
        </text:list-item>
        <text:list-item>
          <text:p text:style-name="P95"><text:span text:style-name="預設段落字型"><text:span text:style-name="T3">凡參加本活動之學生，即可獲得1份參賽小禮品，禮品將由主辦單位另行派送至學校轉交參加學生。</text:span></text:span></text:p>
        </text:list-item>
      </text:list>
      <text:list xml:id="list80933804068985" text:continue-list="list80934170040236" text:style-name="L1">
        <text:list-item>
          <text:p text:style-name="P82">其他注意事項</text:p>
        </text:list-item>
      </text:list>
      <text:list xml:id="list609047025" text:style-name="L10">
        <text:list-item>
          <text:p text:style-name="P97">參賽作品應為未曾發表之「個人」創作，並無參加任何比賽或評選，另作品應具原創性，不得有冒名投稿、抄襲剽竊、誹謗或侵害第三人權利之情事，如有違反，將取消參賽資格，得獎作品必<text:soft-page-break/>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97">學校報名之參賽作品件數，應符合本簡章規定，超出規定件數之作品，將不予列入評審。</text:p>
        </text:list-item>
        <text:list-item>
          <text:p text:style-name="P97">凡參賽作品均不退件，請自行複製留存。</text:p>
        </text:list-item>
        <text:list-item>
          <text:p text:style-name="P97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97">每件參賽作品皆須填寫「參賽作品著作財產權授權同意書」（如附件3），授權主辦單位得為下述利用：</text:p>
          <text:list>
            <text:list-item>
              <text:p text:style-name="P98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98"><text:soft-page-break/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97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97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xml:id="list80933408660264" text:continue-list="list80933804068985" text:style-name="L1">
        <text:list-item>
          <text:p text:style-name="P99"><text:span text:style-name="預設段落字型"><text:span text:style-name="T3">本簡章如有未盡事宜，主辦單位保留修改之權利及對本簡章內容之最終解釋權；修改訊息將逕於主辦單位官方</text:span></text:span><text:span text:style-name="預設段落字型"><text:span text:style-name="T2">網站</text:span></text:span><text:a xlink:type="simple" xlink:href="file:///C:/Users/AYAA-50034/Downloads/(https:/bola.gov.taipei/)" office:target-frame-name="_top" xlink:show="replace" text:style-name="Internet_20_link" text:visited-style-name="Visited_20_Internet_20_Link"><text:span text:style-name="超連結"><text:span text:style-name="T9">（https://bola.gov.taipei/）</text:span></text:span></text:a><text:span text:style-name="預設段落字型"><text:span text:style-name="T2">/最新消息專區公布。</text:span></text:span></text:p>
        </text:list-item>
      </text:list>
      <text:p text:style-name="P2"><draw:frame draw:style-name="fr5" draw:name="文字方塊 21" text:anchor-type="paragraph" svg:x="11.379cm" svg:y="-1.09cm" svg:width="6.398cm" style:rel-width="scale" svg:height="1.535cm" style:rel-height="scale" draw:z-index="3"><draw:text-box><text:p text:style-name="Text_20_body"><text:span text:style-name="預設段落字型"><text:span text:style-name="T6">作品編號：</text:span></text:span><text:span text:style-name="預設段落字型"><text:span text:style-name="T11">(主辦單位填寫)</text:span></text:span></text:p></draw:text-box></draw:frame><draw:frame draw:style-name="fr4" draw:name="文字方塊 2" text:anchor-type="paragraph" svg:x="-1.605cm" svg:y="-1.111cm" svg:width="1.598cm" style:rel-width="scale" svg:height="1.099cm" style:rel-height="scale" draw:z-index="4"><draw:text-box><text:p text:style-name="P43">附件1</text:p></draw:text-box></draw:frame><text:span text:style-name="預設段落字型"><text:span text:style-name="T6"/></text:span></text:p>
      <text:p text:style-name="P49"><text:span text:style-name="預設段落字型"><text:span text:style-name="T8">臺北市政府勞動局2025年兒童認識勞動權益四格漫畫徵件競賽活動</text:span></text:span></text:p>
      <text:p text:style-name="P44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332406939248">
          <table:table-cell table:style-name="表格5.A1" office:value-type="string">
            <text:p text:style-name="P24">學校名稱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參賽組別</text:p>
          </table:table-cell>
          <table:table-cell table:style-name="表格5.A1" office:value-type="string">
            <text:p text:style-name="P24">□中年級組</text:p>
            <text:p text:style-name="P24">□高年級組</text:p>
          </table:table-cell>
        </table:table-row>
        <table:table-row table:style-name="TableLine2332406945776">
          <table:table-cell table:style-name="表格5.A1" office:value-type="string">
            <text:p text:style-name="P24">學生姓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年級班別</text:p>
          </table:table-cell>
          <table:table-cell table:style-name="表格5.D2" office:value-type="string">
            <text:p text:style-name="P30"><text:s text:c="5"/>年 <text:s text:c="4"/>班</text:p>
          </table:table-cell>
        </table:table-row>
        <table:table-row table:style-name="TableLine2332406969168">
          <table:table-cell table:style-name="表格5.A1" office:value-type="string">
            <text:p text:style-name="P31">指導教師</text:p>
            <text:p text:style-name="P50"><text:span text:style-name="預設段落字型"><text:span text:style-name="T7">（限填1人）</text:span></text:span></text:p>
          </table:table-cell>
          <table:table-cell table:style-name="表格5.B3" office:value-type="string">
            <text:p text:style-name="P24"/>
          </table:table-cell>
          <table:table-cell table:style-name="表格5.A1" office:value-type="string">
            <text:p text:style-name="P24">指導教師</text:p>
            <text:p text:style-name="P50"><text:span text:style-name="預設段落字型"><text:span text:style-name="T3">聯絡電話</text:span></text:span></text:p>
          </table:table-cell>
          <table:table-cell table:style-name="表格5.A1" office:value-type="string">
            <text:p text:style-name="P24"/>
          </table:table-cell>
        </table:table-row>
        <table:table-row table:style-name="TableLine2332406965360">
          <table:table-cell table:style-name="表格5.A1" office:value-type="string">
            <text:p text:style-name="P24">作品主題（名稱）</text:p>
          </table:table-cell>
          <table:table-cell table:style-name="表格5.B4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表格5.5">
          <table:table-cell table:style-name="表格5.A1" office:value-type="string">
            <text:p text:style-name="P24">作品簡介</text:p>
            <text:p text:style-name="P24">與理念說明</text:p>
            <text:p text:style-name="P24">（限200字以內）</text:p>
          </table:table-cell>
          <table:table-cell table:style-name="表格5.B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>備註：每件作品請個別填寫1張報名表，填寫完畢後，請以直式黏貼於作品背面右側。</text:p>
      <text:p text:style-name="P3"><draw:frame draw:style-name="fr2" draw:name="文字方塊 22" text:anchor-type="paragraph" svg:x="0.66cm" svg:y="0.584cm" svg:width="1.598cm" style:rel-width="scale" svg:height="1.099cm" style:rel-height="scale" draw:z-index="0"><draw:text-box><text:p text:style-name="P43">附件2</text:p></draw:text-box></draw:frame><text:span text:style-name="預設段落字型"><text:span text:style-name="T8">臺北市政府勞動局2025年兒童認識勞動權益四格漫畫徵件競賽活動</text:span></text:span></text:p>
      <text:p text:style-name="P51"><text:span text:style-name="預設段落字型"><text:span text:style-name="T8">參賽作品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9">學校名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66"><text:span text:style-name="預設段落字型"><text:span text:style-name="T3">承辦人姓名/職稱</text:span></text:span></text:p>
          </table:table-cell>
          <table:table-cell table:style-name="表格6.A1" office:value-type="string">
            <text:p text:style-name="P64"/>
          </table:table-cell>
        </table:table-row>
        <table:table-row table:style-name="表格6.2">
          <table:table-cell table:style-name="表格6.A1" office:value-type="string">
            <text:p text:style-name="P34">承辦人聯絡電子信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29">承辦人聯絡電話</text:p>
          </table:table-cell>
          <table:table-cell table:style-name="表格6.A1" office:value-type="string">
            <text:p text:style-name="P64"/>
          </table:table-cell>
        </table:table-row>
        <table:table-row table:style-name="表格6.3">
          <table:table-cell table:style-name="表格6.A1" table:number-columns-spanned="5" office:value-type="string">
            <text:p text:style-name="P29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332406960464"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 table:style-name="TableLine2332406953392"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><text:s/></text:p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35"/>
          </table:table-cell>
          <table:covered-table-cell/>
        </table:table-row>
        <table:table-row table:style-name="TableLine2332406961280"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63184"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63456"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67536"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66448">
          <table:table-cell table:style-name="表格6.A1" table:number-columns-spanned="5" office:value-type="string">
            <text:p text:style-name="P29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332406968080"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 table:style-name="TableLine2332406973248"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leLine2332406972704"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81408"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86576"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71344"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332406975968">
          <table:table-cell table:style-name="表格6.A1" table:number-columns-spanned="3" office:value-type="string">
            <text:p text:style-name="P49"><text:span text:style-name="預設段落字型"><text:span text:style-name="T3">中、高年級送件件數合計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9">共 <text:s text:c="17"/>件</text:p>
          </table:table-cell>
          <table:covered-table-cell/>
        </table:table-row>
        <table:table-row table:style-name="表格6.18">
          <table:table-cell table:style-name="表格6.A18" table:number-columns-spanned="5" office:value-type="string">
            <text:p text:style-name="P7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5">備註：</text:p>
      <text:list xml:id="list2882344517" text:style-name="L11">
        <text:list-item>
          <text:p text:style-name="P100">每校各組至多提送5件作品參賽，每名學生限提報1件作品參賽，每件作品限1名指導老師。</text:p>
        </text:list-item>
        <text:list-item>
          <text:p text:style-name="P83">上開表格如不足，請自行延伸。</text:p>
        </text:list-item>
        <text:list-item>
          <text:p text:style-name="P83">本表填寫完請列印紙本並核章，連同作品送達主辦單位。</text:p>
        </text:list-item>
        <text:list-item>
          <text:p text:style-name="P84"><text:span text:style-name="預設段落字型"><text:span text:style-name="T7">本表除須繳交紙本外，請於114年10月15日（星期三）前，同步填寫google線上表單：https://reurl.cc/NYAye5。</text:span></text:span></text:p>
        </text:list-item>
      </text:list>
      <text:p text:style-name="P4"><draw:frame draw:style-name="fr2" draw:name="文字方塊 221" text:anchor-type="paragraph" svg:x="0.66cm" svg:y="0.586cm" svg:width="1.598cm" style:rel-width="scale" svg:height="1.099cm" style:rel-height="scale" draw:z-index="5"><draw:text-box><text:p text:style-name="P43">附件3</text:p></draw:text-box></draw:frame><text:span text:style-name="預設段落字型"><text:span text:style-name="T8">臺北市政府勞動局2025年兒童認識勞動權益四格漫畫徵件競賽活動</text:span></text:span></text:p>
      <text:p text:style-name="P67"><text:span text:style-name="預設段落字型"><text:span text:style-name="T8">參賽作品著作財產權授權同意書</text:span></text:span></text:p>
      <table:table table:name="表格7" table:style-name="表格7">
        <table:table-column table:style-name="表格7.A"/>
        <table:table-column table:style-name="表格7.B"/>
        <table:table-row table:style-name="TableLine2332406973520">
          <table:table-cell table:style-name="表格7.A1" office:value-type="string">
            <text:p text:style-name="P29">參賽作品名稱</text:p>
          </table:table-cell>
          <table:table-cell table:style-name="表格7.B1" office:value-type="string">
            <text:p text:style-name="P65"/>
          </table:table-cell>
        </table:table-row>
        <table:table-row table:style-name="表格7.2">
          <table:table-cell table:style-name="表格7.A2" table:number-columns-spanned="2" office:value-type="string">
            <text:p text:style-name="P36">立書人參加貴局2025年兒童認識勞動權益四格漫畫徵件競賽活動，並願遵守以下約定：</text:p>
            <text:list xml:id="list1911190405" text:style-name="L12">
              <text:list-item>
                <text:p text:style-name="P101"><text:span text:style-name="預設段落字型"><text:span text:style-name="T3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span></text:p>
              </text:list-item>
              <text:list-item>
                <text:p text:style-name="P101"><text:span text:style-name="預設段落字型"><text:span text:style-name="T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span></text:p>
              </text:list-item>
              <text:list-item>
                <text:p text:style-name="P102">如為後續得獎作品展出或編製作品輯需要，同意主辦單位將個人資訊（姓名、學校、年級及作品名稱等）公開展示及發表。</text:p>
              </text:list-item>
            </text:list>
            <text:p text:style-name="P37"/>
            <text:p text:style-name="P32"><text:s text:c="8"/>此致</text:p>
            <text:p text:style-name="P33">臺北市政府勞動局</text:p>
            <text:p text:style-name="P28"><text:soft-page-break/></text:p>
            <text:p text:style-name="P52"><text:span text:style-name="預設段落字型"><text:span text:style-name="T3">立書人（作品作者）簽章：</text:span></text:span><text:span text:style-name="預設段落字型"><text:span text:style-name="T5"> <text:s text:c="25"/></text:span></text:span></text:p>
            <text:p text:style-name="P38">法定代理人就立書人上述法律行為均予允許及承認，</text:p>
            <text:p text:style-name="P69"><text:span text:style-name="預設段落字型"><text:span text:style-name="T3">家長1簽章：</text:span></text:span><text:span text:style-name="預設段落字型"><text:span text:style-name="T5"> <text:s text:c="17"/></text:span></text:span><text:span text:style-name="預設段落字型"><text:span text:style-name="T3">/家長2簽章：</text:span></text:span><text:span text:style-name="預設段落字型"><text:span text:style-name="T5"> <text:s text:c="23"/></text:span></text:span></text:p>
            <text:p text:style-name="P39">或</text:p>
            <text:p text:style-name="P53"><text:span text:style-name="預設段落字型"><text:span text:style-name="T3">監護人簽章：</text:span></text:span><text:span text:style-name="預設段落字型"><text:span text:style-name="T5"> <text:s text:c="29"/></text:span></text:span></text:p>
            <text:p text:style-name="P54"><draw:frame draw:style-name="fr3" draw:name="文字方塊 24" text:anchor-type="paragraph" svg:x="-0.189cm" svg:y="0.524cm" svg:width="16.256cm" style:rel-width="scale" svg:height="3.191cm" style:rel-height="scale" draw:z-index="2"><draw:text-box><text:p text:style-name="P73">(1)家長為其未成年子女之法定代理人，同意書應由家長雙方共同簽署並負擔義務。家長僅一方能行使法定代理人權利義務時，得僅由其中一方簽章。</text:p><text:p text:style-name="P73">(2) 「家長1簽章/家長2簽章」欄位已簽章時，「監護人」欄位無須簽章；家長均不能行使、負擔對於未成年子女之權利義務時，由取得監護權之監護人簽章。</text:p></draw:text-box></draw:frame><text:span text:style-name="預設段落字型"><text:span text:style-name="T6"/></text:span></text:p>
            <text:p text:style-name="P68"/>
            <text:p text:style-name="P70"/>
            <text:p text:style-name="P71">年 <text:s text:c="2"/>月 <text:s text:c="2"/>日</text:p>
          </table:table-cell>
          <table:covered-table-cell/>
        </table:table-row>
      </table:table>
      <text:p text:style-name="P74">備註：每件作品請個別填寫1張著作權授權同意書，填寫完畢後，請以直式黏貼於作品背面左側。</text:p>
      <text:p text:style-name="P76"><draw:frame draw:style-name="fr2" draw:name="文字方塊 222" text:anchor-type="paragraph" svg:x="0.556cm" svg:y="0.397cm" svg:width="3.413cm" style:rel-width="scale" svg:height="1.099cm" style:rel-height="scale" draw:z-index="6"><draw:text-box><text:p text:style-name="P43">附件4</text:p></draw:text-box></draw:frame><text:span text:style-name="預設段落字型"><text:span text:style-name="T3"><text:s text:c="2"/>□□□□□□</text:span></text:span></text:p>
      <text:p text:style-name="P40">寄件單位地址：</text:p>
      <text:p text:style-name="P72">寄件單位名稱：</text:p>
      <text:p text:style-name="P41">寄件人/聯絡電話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2">報名資料檢核 （請勾選）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6">1</text:p>
          </table:table-cell>
          <table:table-cell table:style-name="表格8.B2" office:value-type="string">
            <text:p text:style-name="P47">□ 作品（請妥善包裝，並建議可自行掃描影像檔案留存。）</text:p>
          </table:table-cell>
        </table:table-row>
        <table:table-row table:style-name="TableLine2332406977328">
          <table:table-cell table:style-name="表格8.A2" office:value-type="string">
            <text:p text:style-name="P46">2</text:p>
          </table:table-cell>
          <table:table-cell table:style-name="表格8.B2" office:value-type="string">
            <text:p text:style-name="P47">□ 參賽報名表 <text:s text:c="18"/>（1件1張，黏貼於作品背面右側）</text:p>
          </table:table-cell>
        </table:table-row>
        <table:table-row table:style-name="TableLine2332406975696">
          <table:table-cell table:style-name="表格8.A2" office:value-type="string">
            <text:p text:style-name="P46">3</text:p>
          </table:table-cell>
          <table:table-cell table:style-name="表格8.B2" office:value-type="string">
            <text:p text:style-name="P47">□ 參賽作品一覽表 <text:s text:c="14"/>（已同步填寫google線上表單）</text:p>
          </table:table-cell>
        </table:table-row>
        <table:table-row table:style-name="TableLine2332406981680">
          <table:table-cell table:style-name="表格8.A5" office:value-type="string">
            <text:p text:style-name="P46">4</text:p>
          </table:table-cell>
          <table:table-cell table:style-name="表格8.B5" office:value-type="string">
            <text:p text:style-name="P47">□ 參賽作品著作財產權授權同意書 （1件1張，黏貼於作品背面左側）</text:p>
          </table:table-cell>
        </table:table-row>
      </table:table>
      <text:p text:style-name="P8"><draw:frame draw:style-name="fr1" draw:name="文字方塊 26" text:anchor-type="paragraph" svg:x="2.671cm" svg:y="0.392cm" svg:width="21.431cm" style:rel-width="scale" svg:height="7.221cm" style:rel-height="scale" draw:z-index="1"><draw:text-box><text:p text:style-name="P48">110204</text:p><text:p text:style-name="P48">臺北市信義區市府路1號5樓東北區</text:p><text:p text:style-name="P48">臺北市政府勞動局勞動教育文化科</text:p><text:p text:style-name="P48"/><text:p text:style-name="P55"><text:span text:style-name="預設段落字型"><text:span text:style-name="T12">2025年兒童認識勞動權益四格漫畫徵件競賽活動小組 收</text:span>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.3cm" fo:margin-right="1.998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林育滋</meta:initial-creator>
    <dc:creator>林緯欣</dc:creator>
    <meta:creation-date>2025-03-28T00:51:00Z</meta:creation-date>
    <dc:date>2025-05-07T06:49:00Z</dc:date>
    <meta:print-date>2025-05-07T06:48:00Z</meta:print-date>
    <meta:editing-cycles>29</meta:editing-cycles>
    <meta:editing-duration>PT37440S</meta:editing-duration>
    <meta:document-statistic meta:table-count="8" meta:image-count="0" meta:object-count="0" meta:page-count="19" meta:paragraph-count="213" meta:word-count="4478" meta:character-count="20390" meta:non-whitespace-character-count="4833"/>
    <meta:template xlink:type="simple" xlink:actuate="onRequest" xlink:title="" xlink:href="../../00-新公文附件下載區/26356676_11460804791_ATTCH2.odt/Normal.dotm"/>
  </office:meta>
</office:document-meta>
</file>