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194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3" style:family="table-row">
      <style:table-row-properties style:row-height="0.3756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 fo:text-indent="1.1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row-height="0.4402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1.3902in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312in" style:use-optimal-column-width="false"/>
    </style:style>
    <style:style style:name="TableColumn26" style:family="table-column">
      <style:table-column-properties style:column-width="0.7611in" style:use-optimal-column-width="false"/>
    </style:style>
    <style:style style:name="TableColumn27" style:family="table-column">
      <style:table-column-properties style:column-width="0.7576in" style:use-optimal-column-width="false"/>
    </style:style>
    <style:style style:name="TableColumn28" style:family="table-column">
      <style:table-column-properties style:column-width="0.759in" style:use-optimal-column-width="false"/>
    </style:style>
    <style:style style:name="TableColumn29" style:family="table-column">
      <style:table-column-properties style:column-width="0.7597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2" style:family="table">
      <style:table-properties style:width="7.3798in" fo:margin-left="0in" table:align="center"/>
    </style:style>
    <style:style style:name="TableRow32" style:family="table-row">
      <style:table-row-properties style:min-row-height="0.3319in" style:use-optimal-row-height="false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111in" style:use-optimal-row-height="false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215in" style:use-optimal-row-height="false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643in" style:use-optimal-row-height="false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4062in" style:use-optimal-row-height="false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3604in" style:use-optimal-row-height="false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text-indent="0.194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47" style:family="table-row">
      <style:table-row-properties style:min-row-height="0.8076in" style:use-optimal-row-height="false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margin-top="0.0833in" fo:line-height="0.2222in" fo:margin-left="0.3347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0833in" fo:line-height="0.2083in" fo:margin-left="0.5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7" style:parent-style-name="內文" style:family="paragraph">
      <style:paragraph-properties fo:line-height="0.3472in"/>
      <style:text-properties style:font-name="標楷體" style:font-name-asian="標楷體"/>
    </style:style>
    <style:style style:name="TableColumn239" style:family="table-column">
      <style:table-column-properties style:column-width="0.5479in" style:use-optimal-column-width="false"/>
    </style:style>
    <style:style style:name="TableColumn240" style:family="table-column">
      <style:table-column-properties style:column-width="0.7604in" style:use-optimal-column-width="false"/>
    </style:style>
    <style:style style:name="TableColumn241" style:family="table-column">
      <style:table-column-properties style:column-width="2.943in" style:use-optimal-column-width="false"/>
    </style:style>
    <style:style style:name="TableColumn242" style:family="table-column">
      <style:table-column-properties style:column-width="0.8881in" style:use-optimal-column-width="false"/>
    </style:style>
    <style:style style:name="TableColumn243" style:family="table-column">
      <style:table-column-properties style:column-width="0.9875in" style:use-optimal-column-width="false"/>
    </style:style>
    <style:style style:name="TableColumn244" style:family="table-column">
      <style:table-column-properties style:column-width="1.0875in" style:use-optimal-column-width="false"/>
    </style:style>
    <style:style style:name="Table238" style:family="table">
      <style:table-properties style:width="7.2145in" fo:margin-left="-0.102in" table:align="left"/>
    </style:style>
    <style:style style:name="TableRow245" style:family="table-row">
      <style:table-row-properties style:min-row-height="0.802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row-height="0.331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row-height="0.331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row-height="0.331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row-height="0.331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row-height="0.331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row-height="0.331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row-height="0.331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row-height="0.331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row-height="0.331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row-height="0.331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row-height="0.331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08" style:family="table-row">
      <style:table-row-properties style:row-height="0.3319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row-height="0.331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row-height="0.331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row-height="0.331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60" style:family="table-row">
      <style:table-row-properties style:row-height="0.331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row-height="0.3319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86" style:family="table-row">
      <style:table-row-properties style:row-height="0.331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99" style:family="table-row">
      <style:table-row-properties style:row-height="0.3319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row-height="0.331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25" style:family="table-row">
      <style:table-row-properties style:row-height="0.968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083in" fo:margin-left="0.6666in" fo:text-indent="-0.6666in">
        <style:tab-stops>
          <style:tab-stop style:type="left" style:position="-0.291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line-height="0.2083in" fo:margin-left="0.1666in" fo:text-indent="0.3333in">
        <style:tab-stops>
          <style:tab-stop style:type="left" style:position="0.2083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line-height="0.2083in" fo:margin-left="0.6666in" fo:text-indent="-0.1666in">
        <style:tab-stops>
          <style:tab-stop style:type="left" style:position="-0.2916in"/>
        </style:tab-stops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line-height="0.2083in" fo:margin-left="0.6666in" fo:text-indent="-0.1666in">
        <style:tab-stops>
          <style:tab-stop style:type="left" style:position="-0.291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min-row-height="0.9986in" style:use-optimal-row-height="false"/>
    </style:style>
    <style:style style:name="P564" style:parent-style-name="內文" style:family="paragraph">
      <style:paragraph-properties fo:line-height="0.2083in" fo:margin-left="0.5868in" fo:text-indent="-0.1034in">
        <style:tab-stops>
          <style:tab-stop style:type="left" style:position="-0.2118in"/>
        </style:tab-stops>
      </style:paragraph-properties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臺北市松山區西松國民小學應屆畢業生</text:span></text:p>
          </table:table-cell>
        </table:table-row>
        <table:table-row table:style-name="TableRow8">
          <table:table-cell table:style-name="TableCell9">
            <text:p text:style-name="P10">畢<text:s/>業<text:s/>積<text:s/>分<text:s/>(功勞獎)<text:s/>審查辦法</text:p>
            <text:p text:style-name="P11"/>
            <text:p text:style-name="P12"/>
          </table:table-cell>
        </table:table-row>
      </table:table>
      <text:p text:style-name="P13"><text:span text:style-name="T14">功勞獎是為了鼓勵在學期間，能奮發進取、為西松國小爭光的學生所設立的獎項。學生可繳交國小就學期間各項</text:span><text:span text:style-name="T15">校外比賽</text:span><text:span text:style-name="T16">之獎狀、獎牌、獎座、錦旗</text:span><text:span text:style-name="T17">以檔案夾交給導師進行初審，</text:span><text:span text:style-name="T18">並填寫積分審查表</text:span><text:span text:style-name="T19">，請導師初審後，於規定時間內將</text:span><text:span text:style-name="T20">積分審核表</text:span><text:span text:style-name="T21">交至教務處複審。積分審查成績高者，獲得畢業功勞獎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性<text:s text:c="3"/>質</text:p>
          </table:table-cell>
          <table:table-cell table:style-name="TableCell35">
            <text:p text:style-name="P36">第一名</text:p>
          </table:table-cell>
          <table:table-cell table:style-name="TableCell37">
            <text:p text:style-name="P38">第二名</text:p>
          </table:table-cell>
          <table:table-cell table:style-name="TableCell39">
            <text:p text:style-name="P40">第三名</text:p>
          </table:table-cell>
          <table:table-cell table:style-name="TableCell41">
            <text:p text:style-name="P42">第四名</text:p>
          </table:table-cell>
          <table:table-cell table:style-name="TableCell43">
            <text:p text:style-name="P44">第五名</text:p>
          </table:table-cell>
          <table:table-cell table:style-name="TableCell45">
            <text:p text:style-name="P46">第六名</text:p>
          </table:table-cell>
          <table:table-cell table:style-name="TableCell47">
            <text:p text:style-name="P48"><text:span text:style-name="T49">第七名</text:span></text:p>
          </table:table-cell>
          <table:table-cell table:style-name="TableCell50">
            <text:p text:style-name="P51">第八名</text:p>
            <text:p text:style-name="P52">（其他）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特優</text:p>
          </table:table-cell>
          <table:table-cell table:style-name="TableCell57" table:number-columns-spanned="2">
            <text:p text:style-name="P58">優<text:s/>等</text:p>
          </table:table-cell>
          <table:covered-table-cell/>
          <table:table-cell table:style-name="TableCell59">
            <text:p text:style-name="P60">佳作</text:p>
          </table:table-cell>
          <table:table-cell table:style-name="TableCell61" table:number-columns-spanned="4">
            <text:p text:style-name="P62"><text:span text:style-name="T63">入</text:span><text:span text:style-name="T64"><text:s/></text:span><text:span text:style-name="T65">選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國際性</text:p>
          </table:table-cell>
          <table:table-cell table:style-name="TableCell69">
            <text:p text:style-name="P70">10分</text:p>
          </table:table-cell>
          <table:table-cell table:style-name="TableCell71">
            <text:p text:style-name="P72">8分</text:p>
          </table:table-cell>
          <table:table-cell table:style-name="TableCell73">
            <text:p text:style-name="P74">6分</text:p>
          </table:table-cell>
          <table:table-cell table:style-name="TableCell75">
            <text:p text:style-name="P76">5分</text:p>
          </table:table-cell>
          <table:table-cell table:style-name="TableCell77">
            <text:p text:style-name="P78">4分</text:p>
          </table:table-cell>
          <table:table-cell table:style-name="TableCell79">
            <text:p text:style-name="P80">3分</text:p>
          </table:table-cell>
          <table:table-cell table:style-name="TableCell81">
            <text:p text:style-name="P82">2分</text:p>
          </table:table-cell>
          <table:table-cell table:style-name="TableCell83">
            <text:p text:style-name="P84">1分</text:p>
          </table:table-cell>
        </table:table-row>
        <table:table-row table:style-name="TableRow85">
          <table:table-cell table:style-name="TableCell86">
            <text:p text:style-name="P87">全國性</text:p>
            <text:p text:style-name="P88">(臺灣省)</text:p>
          </table:table-cell>
          <table:table-cell table:style-name="TableCell89">
            <text:p text:style-name="P90">6分</text:p>
          </table:table-cell>
          <table:table-cell table:style-name="TableCell91">
            <text:p text:style-name="P92">5分</text:p>
          </table:table-cell>
          <table:table-cell table:style-name="TableCell93">
            <text:p text:style-name="P94">4分</text:p>
          </table:table-cell>
          <table:table-cell table:style-name="TableCell95">
            <text:p text:style-name="P96">3分</text:p>
          </table:table-cell>
          <table:table-cell table:style-name="TableCell97">
            <text:p text:style-name="P98">2分</text:p>
          </table:table-cell>
          <table:table-cell table:style-name="TableCell99">
            <text:p text:style-name="P100">1.5分</text:p>
          </table:table-cell>
          <table:table-cell table:style-name="TableCell101">
            <text:p text:style-name="P102">1分</text:p>
          </table:table-cell>
          <table:table-cell table:style-name="TableCell103">
            <text:p text:style-name="P104">0.5分</text:p>
          </table:table-cell>
        </table:table-row>
        <table:table-row table:style-name="TableRow105">
          <table:table-cell table:style-name="TableCell106">
            <text:p text:style-name="P107">臺北市級</text:p>
          </table:table-cell>
          <table:table-cell table:style-name="TableCell108">
            <text:p text:style-name="P109">5分</text:p>
          </table:table-cell>
          <table:table-cell table:style-name="TableCell110">
            <text:p text:style-name="P111">4分</text:p>
          </table:table-cell>
          <table:table-cell table:style-name="TableCell112">
            <text:p text:style-name="P113">3分</text:p>
          </table:table-cell>
          <table:table-cell table:style-name="TableCell114">
            <text:p text:style-name="P115">2分</text:p>
          </table:table-cell>
          <table:table-cell table:style-name="TableCell116">
            <text:p text:style-name="P117">1.5分</text:p>
          </table:table-cell>
          <table:table-cell table:style-name="TableCell118">
            <text:p text:style-name="P119">1分</text:p>
          </table:table-cell>
          <table:table-cell table:style-name="TableCell120">
            <text:p text:style-name="P121">0.5分</text:p>
          </table:table-cell>
          <table:table-cell table:style-name="TableCell122">
            <text:p text:style-name="P123">0.5分</text:p>
          </table:table-cell>
        </table:table-row>
        <table:table-row table:style-name="TableRow124">
          <table:table-cell table:style-name="TableCell125">
            <text:p text:style-name="P126"><text:span text:style-name="T127">區級</text:span><text:span text:style-name="T128">（</text:span><text:span text:style-name="T129">東西南北</text:span><text:span text:style-name="T130">）</text:span></text:p>
          </table:table-cell>
          <table:table-cell table:style-name="TableCell131">
            <text:p text:style-name="P132">4分</text:p>
          </table:table-cell>
          <table:table-cell table:style-name="TableCell133">
            <text:p text:style-name="P134">3分</text:p>
          </table:table-cell>
          <table:table-cell table:style-name="TableCell135">
            <text:p text:style-name="P136">2分</text:p>
          </table:table-cell>
          <table:table-cell table:style-name="TableCell137">
            <text:p text:style-name="P138">1.5分</text:p>
          </table:table-cell>
          <table:table-cell table:style-name="TableCell139">
            <text:p text:style-name="P140">1分</text:p>
          </table:table-cell>
          <table:table-cell table:style-name="TableCell141">
            <text:p text:style-name="P142">0.5分</text:p>
          </table:table-cell>
          <table:table-cell table:style-name="TableCell143">
            <text:p text:style-name="P144">0.5分</text:p>
          </table:table-cell>
          <table:table-cell table:style-name="TableCell145">
            <text:p text:style-name="P146">0.5分</text:p>
          </table:table-cell>
        </table:table-row>
        <table:table-row table:style-name="TableRow147">
          <table:table-cell table:style-name="TableCell148">
            <text:p text:style-name="P149">地方性</text:p>
            <text:p text:style-name="P150">民間團體</text:p>
            <text:p text:style-name="P151">(上限10分)</text:p>
          </table:table-cell>
          <table:table-cell table:style-name="TableCell152">
            <text:p text:style-name="P153">2分</text:p>
          </table:table-cell>
          <table:table-cell table:style-name="TableCell154">
            <text:p text:style-name="P155">1.5分</text:p>
          </table:table-cell>
          <table:table-cell table:style-name="TableCell156">
            <text:p text:style-name="P157">1分</text:p>
          </table:table-cell>
          <table:table-cell table:style-name="TableCell158">
            <text:p text:style-name="P159">0.5分</text:p>
          </table:table-cell>
          <table:table-cell table:style-name="TableCell160">
            <text:p text:style-name="P161">0.5分</text:p>
          </table:table-cell>
          <table:table-cell table:style-name="TableCell162">
            <text:p text:style-name="P163">0.5分</text:p>
          </table:table-cell>
          <table:table-cell table:style-name="TableCell164">
            <text:p text:style-name="P165">0.5分</text:p>
          </table:table-cell>
          <table:table-cell table:style-name="TableCell166">
            <text:p text:style-name="P167">0.5分</text:p>
          </table:table-cell>
        </table:table-row>
        <table:table-row table:style-name="TableRow168">
          <table:table-cell table:style-name="TableCell169">
            <text:p text:style-name="P170">作文</text:p>
            <text:p text:style-name="P171">繪圖投稿</text:p>
          </table:table-cell>
          <table:table-cell table:style-name="TableCell172" table:number-columns-spanned="8">
            <text:p text:style-name="P173">每篇、每則一律0.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《給獎規定》</text:p>
      <text:p text:style-name="P175"><text:span text:style-name="T176">1.</text:span><text:span text:style-name="T177">功勞獎是為了鼓勵在學期間，能奮發進取、為</text:span><text:span text:style-name="T178">西松國小</text:span><text:span text:style-name="T179">爭光</text:span><text:span text:style-name="T180">代表本校出賽</text:span><text:span text:style-name="T181">的學生所設立的獎項</text:span><text:span text:style-name="T182">（或獎狀上參賽單位有西松國小字樣）</text:span><text:span text:style-name="T183">。本獎將依</text:span><text:span text:style-name="T184">學生積分數排序，名額依畢業班班級數擇優錄取若干名，另特殊表現傑出者，名單提委員會審議後通過。</text:span></text:p>
      <text:p text:style-name="P185"><text:span text:style-name="T186">2.</text:span><text:span text:style-name="T187">「主辦單位」之判定：以獎狀上之關防為準，無關防以署名為主，若有多人署名，以第一個署名為主。</text:span></text:p>
      <text:p text:style-name="P188">3.同一獎項，若同時發給獎狀、獎牌及錦旗，僅得採行其中一項計分。</text:p>
      <text:p text:style-name="P189"><text:span text:style-name="T190">4.</text:span><text:span text:style-name="T191">優勝等同於優等；</text:span><text:span text:style-name="T192">獎狀若同時列「名次」及「等第」</text:span><text:span text:style-name="T193">,</text:span><text:span text:style-name="T194">宜考慮該比賽整體給獎情形，如某生得「全國優等第一名」，因其上面尚有「第一名」，以第一名計分。若競賽未有明顯名次，而以其他名稱取代，如：卓越獎、創新獎</text:span><text:span text:style-name="T195">……</text:span><text:span text:style-name="T196">等，則等同第八名計分。</text:span></text:p>
      <text:p text:style-name="P197"><text:span text:style-name="T198">5.</text:span><text:span text:style-name="T199">市、校模範生、五育成績優良、寒暑假作業展覽及班級自行評比學校發給獎狀之獎項不計。</text:span><text:span text:style-name="T200">另外，以校外社團或才藝班名義組隊參賽得獎，亦不予計分。</text:span></text:p>
      <text:p text:style-name="P201">6.民間團體主辦活動需公開比賽方可採計，如才藝班之內部競賽，不得採計；檢定證書、參賽/完賽證明、感謝狀皆不採計。</text:p>
      <text:p text:style-name="P202">7.獎狀遺失，不另補發。</text:p>
      <text:p text:style-name="P203">8.若上述認定有疑義，由審核委員會開會討論議決之，申請人不得異議。</text:p>
      <text:p text:style-name="P204">9.得獎獎盃、獎牌及錦旗等，請盡量以圖檔列印於A4紙，且需近照，可看清「得獎項目及</text:p>
      <text:p text:style-name="P205"><text:span text:style-name="T206"><text:s text:c="3"/></text:span><text:span text:style-name="T207">名次」，圖檔模糊恕不計分</text:span><text:span text:style-name="T208">（</text:span><text:span text:style-name="T209">請指導老師</text:span><text:span text:style-name="T210">/</text:span><text:span text:style-name="T211">導師認定簽名</text:span><text:span text:style-name="T212">）</text:span><text:span text:style-name="T213">。</text:span></text:p>
      <text:p text:style-name="P214"><text:span text:style-name="T215">10.</text:span><text:span text:style-name="T216">區賽與市賽的判定</text:span><text:span text:style-name="T217">：</text:span><text:span text:style-name="T218">若區賽以上即全國賽，該區賽等同市賽（例如：東區音樂比賽）；若區賽以上尚有市賽，才能進國賽，該賽事以區賽計分。</text:span></text:p>
      <text:p text:style-name="P219"/>
      <text:soft-page-break/>
      <text:p text:style-name="P220"><text:span text:style-name="T221">積分審核表</text:span><text:span text:style-name="T222"><text:s/></text:span><text:span text:style-name="T223">(</text:span><text:span text:style-name="T224">請於</text:span><text:span text:style-name="T225">115.5.8(</text:span><text:span text:style-name="T226">五</text:span><text:span text:style-name="T227">)</text:span><text:span text:style-name="T228">下午</text:span><text:span text:style-name="T229"><text:s/>16:00</text:span><text:span text:style-name="T230">前繳至教務處</text:span><text:span text:style-name="T231">)</text:span><text:span text:style-name="T232"><text:s text:c="2"/></text:span><text:span text:style-name="T233">班級：</text:span><text:span text:style-name="T234"><text:s text:c="6"/></text:span><text:span text:style-name="T235">姓名：</text:span><text:span text:style-name="T236"><text:s/></text:span></text:p>
      <text:p text:style-name="P237">（相關獎狀請依填寫編號排列繳交）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編號</text:p>
          </table:table-cell>
          <table:table-cell table:style-name="TableCell248">
            <text:p text:style-name="P249">得獎</text:p>
            <text:p text:style-name="P250">日期</text:p>
          </table:table-cell>
          <table:table-cell table:style-name="TableCell251">
            <text:p text:style-name="P252">得獎內容</text:p>
            <text:p text:style-name="P253">(簡述)</text:p>
          </table:table-cell>
          <table:table-cell table:style-name="TableCell254">
            <text:p text:style-name="P255">學生自評</text:p>
            <text:p text:style-name="P256">（分）</text:p>
          </table:table-cell>
          <table:table-cell table:style-name="TableCell257">
            <text:p text:style-name="P258">級任導師</text:p>
            <text:p text:style-name="P259">初審（分）</text:p>
          </table:table-cell>
          <table:table-cell table:style-name="TableCell260">
            <text:p text:style-name="P261"/>
            <text:p text:style-name="P262">教務處</text:p>
            <text:p text:style-name="P263">複審(分)</text:p>
            <text:p text:style-name="P264"/>
          </table:table-cell>
        </table:table-row>
        <table:table-row table:style-name="TableRow265">
          <table:table-cell table:style-name="TableCell266">
            <text:p text:style-name="P267">0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0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0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0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 table:number-rows-spanned="2">
            <text:p text:style-name="P527"><text:span text:style-name="T528">備註：</text:span><text:span text:style-name="T529">1.</text:span><text:span text:style-name="T530">收件時間：</text:span><text:span text:style-name="T531">即日起</text:span><text:span text:style-name="T532"><text:s/>~115.5.8(</text:span><text:span text:style-name="T533">五</text:span><text:span text:style-name="T534">)</text:span><text:span text:style-name="T535">下午</text:span><text:span text:style-name="T536"><text:s/>16:00</text:span><text:span text:style-name="T537">前</text:span><text:span text:style-name="T538">。收件地點：教務處</text:span></text:p>
            <text:p text:style-name="P539"><text:span text:style-name="T540">2.</text:span><text:span text:style-name="T541">學生需</text:span><text:span text:style-name="T542">清楚完整填寫本表</text:span><text:span text:style-name="T543">，否則</text:span><text:span text:style-name="T544">不予計分</text:span><text:span text:style-name="T545">。</text:span></text:p>
            <text:p text:style-name="P546"><text:span text:style-name="T547">3.</text:span><text:span text:style-name="T548">導師評定獎狀、獎盃、獎牌等獲獎證明後，</text:span><text:span text:style-name="T549">請學生帶回家</text:span><text:span text:style-name="T550">。</text:span></text:p>
            <text:p text:style-name="P551"><text:span text:style-name="T552">4.</text:span><text:span text:style-name="T553">若獎狀性質不清楚，請在得獎內容詳填</text:span><text:span text:style-name="T554">獎項名稱</text:span><text:span text:style-name="T555">及</text:span><text:span text:style-name="T556">頒獎單位全銜</text:span><text:span text:style-name="T557">。</text:span></text:p>
          </table:table-cell>
          <table:covered-table-cell/>
          <table:covered-table-cell/>
          <table:table-cell table:style-name="TableCell558">
            <text:p text:style-name="P559">自評</text:p>
            <text:p text:style-name="P560">總分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table-cell table:style-name="TableCell565">
            <text:p text:style-name="P566">複評</text:p>
            <text:p text:style-name="P567">總分</text:p>
            <text:p text:style-name="P568">教務處填寫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松山區西松國民小學93學年度</dc:title>
    <dc:subject/>
    <meta:initial-creator>pign</meta:initial-creator>
    <dc:creator>帥繼華</dc:creator>
    <meta:creation-date>2026-01-07T03:24:00Z</meta:creation-date>
    <dc:date>2026-01-19T01:36:00Z</dc:date>
    <meta:print-date>2021-12-22T01:5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9" meta:character-count="1532" meta:row-count="10" meta:non-whitespace-character-count="1306"/>
  </office:meta>
</office:document-meta>
</file>