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5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6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7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-0.7868in" text:min-label-width="0.25in" text:list-level-position-and-space-mode="label-alignment">
          <style:list-level-label-alignment text:label-followed-by="listtab" fo:margin-left="-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0.294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9722in" style:use-optimal-column-width="false"/>
    </style:style>
    <style:style style:name="Table1" style:family="table" style:master-page-name="MP0">
      <style:table-properties style:width="7.4847in" fo:margin-left="0in" table:align="center"/>
    </style:style>
    <style:style style:name="TableRow11" style:family="table-row">
      <style:table-row-properties style:min-row-height="0.2805in" style:use-optimal-row-height="false"/>
    </style:style>
    <style:style style:name="TableCell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24" style:family="table-row">
      <style:table-row-properties style:min-row-height="0.7493in" style:use-optimal-row-height="false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0" style:parent-style-name="內文" style:family="paragraph">
      <style:paragraph-properties fo:widows="2" fo:orphans="2" fo:line-height="0.1666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P33" style:parent-style-name="內文" style:family="paragraph">
      <style:paragraph-properties fo:widows="2" fo:orphans="2" fo:line-height="0.1666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paragraph-properties fo:widows="2" fo:orphans="2" fo:line-height="0.1666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內文" style:family="paragraph">
      <style:paragraph-properties fo:widows="2" fo:orphans="2" fo:line-height="0.1666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Row46" style:family="table-row">
      <style:table-row-properties style:min-row-height="0.2951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style:letter-kerning="false"/>
    </style:style>
    <style:style style:name="TableRow55" style:family="table-row">
      <style:table-row-properties style:min-row-height="0.295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line-break="normal" fo:text-align="center"/>
      <style:text-properties style:font-name-asian="標楷體" fo:font-weight="bold" style:font-weight-asian="bold" style:font-weight-complex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-asian="標楷體" style:letter-kerning="false"/>
    </style:style>
    <style:style style:name="TableRow64" style:family="table-row">
      <style:table-row-properties style:min-row-height="0.289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-asian="標楷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73" style:family="table-row">
      <style:table-row-properties style:min-row-height="0.24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Row99" style:family="table-row">
      <style:table-row-properties style:min-row-height="0.24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-asian="標楷體" style:letter-kerning="false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P121" style:parent-style-name="內文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justify" fo:line-height="0.2777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fo:text-align="justify" fo:line-height="0.2777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line-height="0.2222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ableRow160" style:family="table-row">
      <style:table-row-properties style:min-row-height="0.2583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etter-kerning="false"/>
    </style:style>
    <style:style style:name="TableRow171" style:family="table-row">
      <style:table-row-properties style:min-row-height="0.2583in" style:use-optimal-row-height="false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etter-kerning="false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margin-right="0.1666in"/>
      <style:text-properties style:font-name-asian="標楷體" fo:font-weight="bold" style:font-weight-asian="bold" style:font-weight-complex="bold" style:letter-kerning="false"/>
    </style:style>
    <style:style style:name="P184" style:parent-style-name="內文" style:family="paragraph">
      <style:paragraph-properties fo:widows="2" fo:orphans="2" fo:text-align="center" fo:margin-right="0.1666in"/>
    </style:style>
    <style:style style:name="T1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-asian="標楷體" style:letter-kerning="false"/>
    </style:style>
    <style:style style:name="P188" style:parent-style-name="內文" style:family="paragraph">
      <style:paragraph-properties fo:widows="2" fo:orphans="2"/>
      <style:text-properties style:font-name-asian="標楷體" style:letter-kerning="false"/>
    </style:style>
    <style:style style:name="P189" style:parent-style-name="內文" style:family="paragraph">
      <style:paragraph-properties fo:widows="2" fo:orphans="2"/>
      <style:text-properties style:font-name-asian="標楷體" style:letter-kerning="false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195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-asian="標楷體" style:letter-kerning="false"/>
    </style:style>
    <style:style style:name="TableRow198" style:family="table-row">
      <style:table-row-properties style:min-row-height="0.403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229in" style:use-optimal-row-height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1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Row216" style:family="table-row">
      <style:table-row-properties style:min-row-height="0.4034in" style:use-optimal-row-height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219" style:parent-style-name="內文" style:family="paragraph">
      <style:paragraph-properties fo:widows="2" fo:orphans="2" fo:text-align="end"/>
      <style:text-properties style:font-name-asian="標楷體" fo:font-weight="bold" style:font-weight-asian="bold" style:font-weight-complex="bold" style:letter-kerning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7" style:parent-style-name="內文" style:family="paragraph">
      <style:paragraph-properties fo:widows="2" fo:orphans="2"/>
      <style:text-properties style:font-name-asian="標楷體" style:letter-kerning="false"/>
    </style:style>
    <style:style style:name="P228" style:parent-style-name="內文" style:family="paragraph">
      <style:paragraph-properties fo:widows="2" fo:orphans="2"/>
      <style:text-properties style:font-name-asian="標楷體" style:letter-kerning="false"/>
    </style:style>
    <style:style style:name="P229" style:parent-style-name="內文" style:family="paragraph">
      <style:paragraph-properties fo:widows="2" fo:orphans="2" fo:text-align="justify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P23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3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3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3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44" style:family="table-row">
      <style:table-row-properties style:min-row-height="0.8791in" style:use-optimal-row-height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-asian="標楷體" style:letter-kerning="false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P252" style:parent-style-name="內文" style:family="paragraph">
      <style:paragraph-properties fo:widows="2" fo:orphans="2"/>
      <style:text-properties style:font-name-asian="標楷體" style:letter-kerning="false"/>
    </style:style>
    <style:style style:name="P253" style:parent-style-name="內文" style:family="paragraph">
      <style:paragraph-properties fo:widows="2" fo:orphans="2"/>
      <style:text-properties style:font-name-asian="標楷體" style:letter-kerning="false"/>
    </style:style>
    <style:style style:name="P254" style:parent-style-name="內文" style:family="paragraph">
      <style:paragraph-properties fo:widows="2" fo:orphans="2"/>
      <style:text-properties style:font-name-asian="標楷體" style:letter-kerning="false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1.175in" style:use-optimal-row-height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7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7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7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7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88" style:family="table-row">
      <style:table-row-properties style:min-row-height="0.2868in" style:use-optimal-row-height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93" style:family="table-row">
      <style:table-row-properties style:min-row-height="0.2861in" style:use-optimal-row-height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justify"/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8" style:parent-style-name="預設段落字型" style:family="text">
      <style:text-properties style:font-name-asian="標楷體" fo:font-weight="bold" style:font-weight-asian="bold" style:letter-kerning="false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11" style:family="table-row">
      <style:table-row-properties style:min-row-height="0.1291in" style:use-optimal-row-height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20" style:family="table-row">
      <style:table-row-properties style:min-row-height="0.3673in" style:use-optimal-row-height="fals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4" style:parent-style-name="預設段落字型" style:family="text">
      <style:text-properties style:font-name-asian="標楷體" fo:font-weight="bold" style:font-weight-asian="bold" style:letter-kerning="fals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0" style:parent-style-name="預設段落字型" style:family="text">
      <style:text-properties style:font-name-asian="標楷體" fo:font-weight="bold" style:font-weight-asian="bold" style:letter-kerning="false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line-break="normal" fo:text-align="end"/>
    </style:style>
    <style:style style:name="T3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8" style:parent-style-name="預設段落字型" style:family="text">
      <style:text-properties style:font-name-asian="標楷體" fo:font-weight="bold" style:font-weight-asian="bold" style:letter-kerning="false"/>
    </style:style>
    <style:style style:name="P339" style:parent-style-name="內文" style:family="paragraph">
      <style:paragraph-properties fo:widows="2" fo:orphans="2" fo:text-align="end"/>
      <style:text-properties style:font-name-asian="標楷體" fo:font-weight="bold" style:font-weight-asian="bold" style:letter-kerning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42" style:parent-style-name="內文" style:family="paragraph">
      <style:paragraph-properties fo:margin-left="-0.5902in" fo:margin-right="-0.5916in">
        <style:tab-stops/>
      </style:paragraph-properties>
      <style:text-properties style:font-name-asian="標楷體"/>
    </style:style>
    <style:style style:name="TableColumn344" style:family="table-column">
      <style:table-column-properties style:column-width="0.2291in" style:use-optimal-column-width="false"/>
    </style:style>
    <style:style style:name="TableColumn345" style:family="table-column">
      <style:table-column-properties style:column-width="0.6534in" style:use-optimal-column-width="false"/>
    </style:style>
    <style:style style:name="TableColumn346" style:family="table-column">
      <style:table-column-properties style:column-width="0.0986in" style:use-optimal-column-width="false"/>
    </style:style>
    <style:style style:name="TableColumn347" style:family="table-column">
      <style:table-column-properties style:column-width="1.4763in" style:use-optimal-column-width="false"/>
    </style:style>
    <style:style style:name="TableColumn348" style:family="table-column">
      <style:table-column-properties style:column-width="0.8861in" style:use-optimal-column-width="false"/>
    </style:style>
    <style:style style:name="TableColumn349" style:family="table-column">
      <style:table-column-properties style:column-width="0.4243in" style:use-optimal-column-width="false"/>
    </style:style>
    <style:style style:name="TableColumn350" style:family="table-column">
      <style:table-column-properties style:column-width="0.8555in" style:use-optimal-column-width="false"/>
    </style:style>
    <style:style style:name="TableColumn351" style:family="table-column">
      <style:table-column-properties style:column-width="0.3631in" style:use-optimal-column-width="false"/>
    </style:style>
    <style:style style:name="TableColumn352" style:family="table-column">
      <style:table-column-properties style:column-width="0.5222in" style:use-optimal-column-width="false"/>
    </style:style>
    <style:style style:name="TableColumn353" style:family="table-column">
      <style:table-column-properties style:column-width="1.9722in" style:use-optimal-column-width="false"/>
    </style:style>
    <style:style style:name="Table343" style:family="table">
      <style:table-properties style:width="7.4812in" fo:margin-left="0in" table:align="center"/>
    </style:style>
    <style:style style:name="TableRow354" style:family="table-row">
      <style:table-row-properties style:min-row-height="0.3215in" style:use-optimal-row-height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360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361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ableRow362" style:family="table-row">
      <style:table-row-properties style:min-row-height="0.9375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-asian="標楷體" style:letter-kerning="false"/>
    </style:style>
    <style:style style:name="P365" style:parent-style-name="內文" style:family="paragraph">
      <style:paragraph-properties fo:widows="2" fo:orphans="2"/>
      <style:text-properties style:font-name-asian="標楷體" style:letter-kerning="false"/>
    </style:style>
    <style:style style:name="P366" style:parent-style-name="內文" style:family="paragraph">
      <style:paragraph-properties fo:widows="2" fo:orphans="2"/>
      <style:text-properties style:font-name-asian="標楷體" style:letter-kerning="false"/>
    </style:style>
    <style:style style:name="P367" style:parent-style-name="內文" style:family="paragraph">
      <style:text-properties style:font-name-asian="標楷體" style:letter-kerning="false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清單段落" style:list-style-name="LFO1" style:family="paragraph">
      <style:paragraph-properties fo:widows="2" fo:orphans="2"/>
      <style:text-properties style:font-name="Times New Roman" style:font-name-asian="標楷體" style:letter-kerning="false"/>
    </style:style>
    <style:style style:name="P370" style:parent-style-name="清單段落" style:list-style-name="LFO1" style:family="paragraph">
      <style:paragraph-properties fo:widows="2" fo:orphans="2"/>
      <style:text-properties style:font-name="Times New Roman" style:font-name-asian="標楷體" style:letter-kerning="false"/>
    </style:style>
    <style:style style:name="P371" style:parent-style-name="內文" style:family="paragraph">
      <style:paragraph-properties fo:widows="2" fo:orphans="2"/>
      <style:text-properties style:font-name-asian="標楷體" style:letter-kerning="false"/>
    </style:style>
    <style:style style:name="P372" style:parent-style-name="內文" style:family="paragraph">
      <style:paragraph-properties fo:widows="2" fo:orphans="2"/>
      <style:text-properties style:font-name-asian="標楷體" style:letter-kerning="false"/>
    </style:style>
    <style:style style:name="P373" style:parent-style-name="內文" style:family="paragraph">
      <style:paragraph-properties fo:widows="2" fo:orphans="2"/>
      <style:text-properties style:font-name-asian="標楷體" style:letter-kerning="false"/>
    </style:style>
    <style:style style:name="P374" style:parent-style-name="內文" style:family="paragraph">
      <style:paragraph-properties fo:widows="2" fo:orphans="2"/>
      <style:text-properties style:font-name-asian="標楷體" style:letter-kerning="false"/>
    </style:style>
    <style:style style:name="P375" style:parent-style-name="內文" style:family="paragraph">
      <style:paragraph-properties fo:widows="2" fo:orphans="2"/>
      <style:text-properties style:font-name-asian="標楷體" style:letter-kerning="false"/>
    </style:style>
    <style:style style:name="P376" style:parent-style-name="內文" style:family="paragraph">
      <style:paragraph-properties fo:widows="2" fo:orphans="2"/>
      <style:text-properties style:font-name-asian="標楷體" style:letter-kerning="false"/>
    </style:style>
    <style:style style:name="TableRow377" style:family="table-row">
      <style:table-row-properties style:min-row-height="0.3527in" style:use-optimal-row-height="fals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text-properties style:font-name-asian="標楷體" style:letter-kerning="fals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style:letter-kerning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0222in">
        <style:tab-stops/>
      </style:paragraph-properties>
      <style:text-properties style:font-name-asian="標楷體" style:letter-kerning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style:letter-kerning="false"/>
    </style:style>
    <style:style style:name="TableRow386" style:family="table-row">
      <style:table-row-properties style:min-row-height="2.6145in" style:use-optimal-row-height="fals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style:font-name-asian="標楷體" fo:font-weight="bold" style:font-weight-asian="bold" style:letter-kerning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letter-kerning="false"/>
    </style:style>
    <style:style style:name="P395" style:parent-style-name="內文" style:family="paragraph">
      <style:paragraph-properties fo:widows="2" fo:orphans="2"/>
      <style:text-properties style:font-name-asian="標楷體" style:letter-kerning="false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P399" style:parent-style-name="內文" style:family="paragraph">
      <style:paragraph-properties fo:widows="2" fo:orphans="2"/>
      <style:text-properties style:font-name-asian="標楷體" style:letter-kerning="false"/>
    </style:style>
    <style:style style:name="P400" style:parent-style-name="內文" style:family="paragraph">
      <style:paragraph-properties fo:widows="2" fo:orphans="2"/>
      <style:text-properties style:font-name-asian="標楷體" style:letter-kerning="false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widows="2" fo:orphans="2" fo:margin-left="0.3284in" fo:text-indent="-0.3284in">
        <style:tab-stops/>
      </style:paragraph-properties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widows="2" fo:orphans="2" fo:margin-left="0.3284in" fo:text-indent="-0.3284in">
        <style:tab-stops/>
      </style:paragraph-properties>
      <style:text-properties style:font-name-asian="標楷體" style:letter-kerning="false"/>
    </style:style>
    <style:style style:name="P419" style:parent-style-name="內文" style:family="paragraph">
      <style:paragraph-properties fo:widows="2" fo:orphans="2" fo:margin-left="0.3284in" fo:text-indent="-0.3284in">
        <style:tab-stops/>
      </style:paragraph-properties>
      <style:text-properties style:font-name-asian="標楷體" style:letter-kerning="false"/>
    </style:style>
    <style:style style:name="P420" style:parent-style-name="內文" style:family="paragraph">
      <style:paragraph-properties fo:widows="2" fo:orphans="2" fo:margin-left="0.3284in" fo:text-indent="-0.3284in">
        <style:tab-stops/>
      </style:paragraph-properties>
      <style:text-properties style:font-name-asian="標楷體" style:letter-kerning="false"/>
    </style:style>
    <style:style style:name="P421" style:parent-style-name="內文" style:family="paragraph">
      <style:paragraph-properties fo:widows="2" fo:orphans="2" fo:margin-left="0.3284in" fo:text-indent="-0.3284in">
        <style:tab-stops/>
      </style:paragraph-properties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widows="2" fo:orphans="2"/>
      <style:text-properties style:font-name-asian="標楷體" style:letter-kerning="false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3895in" style:use-optimal-row-height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line-height="0.1666in"/>
      <style:text-properties style:font-name-asian="標楷體" fo:font-weight="bold" style:font-weight-asian="bold" style:font-weight-complex="bold" style:letter-kerning="false"/>
    </style:style>
    <style:style style:name="P433" style:parent-style-name="內文" style:family="paragraph">
      <style:paragraph-properties fo:widows="2" fo:orphans="2" fo:line-height="0.1666in"/>
      <style:text-properties style:font-name-asian="標楷體" fo:font-weight="bold" style:font-weight-asian="bold" style:font-weight-complex="bold" style:letter-kerning="false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letter-kerning="fals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-asian="標楷體" style:letter-kerning="fals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-asian="標楷體" style:letter-kerning="false"/>
    </style:style>
    <style:style style:name="P450" style:parent-style-name="內文" style:family="paragraph">
      <style:paragraph-properties fo:margin-left="-0.5902in" fo:margin-right="-0.5916in">
        <style:tab-stops/>
      </style:paragraph-properties>
      <style:text-properties style:font-name-asian="標楷體"/>
    </style:style>
    <style:style style:name="TableColumn452" style:family="table-column">
      <style:table-column-properties style:column-width="0.1937in" style:use-optimal-column-width="false"/>
    </style:style>
    <style:style style:name="TableColumn453" style:family="table-column">
      <style:table-column-properties style:column-width="0.693in" style:use-optimal-column-width="false"/>
    </style:style>
    <style:style style:name="TableColumn454" style:family="table-column">
      <style:table-column-properties style:column-width="1.1812in" style:use-optimal-column-width="false"/>
    </style:style>
    <style:style style:name="TableColumn455" style:family="table-column">
      <style:table-column-properties style:column-width="1.2756in" style:use-optimal-column-width="false"/>
    </style:style>
    <style:style style:name="TableColumn456" style:family="table-column">
      <style:table-column-properties style:column-width="1.6736in" style:use-optimal-column-width="false"/>
    </style:style>
    <style:style style:name="TableColumn457" style:family="table-column">
      <style:table-column-properties style:column-width="0.9881in" style:use-optimal-column-width="false"/>
    </style:style>
    <style:style style:name="TableColumn458" style:family="table-column">
      <style:table-column-properties style:column-width="1.4756in" style:use-optimal-column-width="false"/>
    </style:style>
    <style:style style:name="Table451" style:family="table">
      <style:table-properties style:width="7.4812in" fo:margin-left="0in" table:align="center"/>
    </style:style>
    <style:style style:name="TableRow459" style:family="table-row">
      <style:table-row-properties style:min-row-height="0.2604in" style:use-optimal-row-height="fals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64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465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466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ableRow467" style:family="table-row">
      <style:table-row-properties style:min-row-height="0.2604in" style:use-optimal-row-height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470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-asian="標楷體" style:letter-kerning="false"/>
    </style:style>
    <style:style style:name="P473" style:parent-style-name="內文" style:family="paragraph">
      <style:paragraph-properties fo:widows="2" fo:orphans="2"/>
      <style:text-properties style:font-name-asian="標楷體" style:letter-kerning="false"/>
    </style:style>
    <style:style style:name="P474" style:parent-style-name="內文" style:family="paragraph">
      <style:paragraph-properties fo:widows="2" fo:orphans="2"/>
      <style:text-properties style:font-name-asian="標楷體" style:letter-kerning="false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 style:letter-kerning="false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letter-kerning="false"/>
    </style:style>
    <style:style style:name="T480" style:parent-style-name="預設段落字型" style:family="text">
      <style:text-properties style:font-name-asian="標楷體" style:letter-kerning="false"/>
    </style:style>
    <style:style style:name="P481" style:parent-style-name="內文" style:family="paragraph">
      <style:paragraph-properties fo:widows="2" fo:orphans="2"/>
      <style:text-properties style:font-name-asian="標楷體" style:letter-kerning="false"/>
    </style:style>
    <style:style style:name="P482" style:parent-style-name="內文" style:family="paragraph">
      <style:paragraph-properties fo:widows="2" fo:orphans="2"/>
      <style:text-properties style:font-name-asian="標楷體" style:letter-kerning="false"/>
    </style:style>
    <style:style style:name="P483" style:parent-style-name="內文" style:family="paragraph">
      <style:paragraph-properties fo:widows="2" fo:orphans="2"/>
      <style:text-properties style:font-name-asian="標楷體" style:letter-kerning="false"/>
    </style:style>
    <style:style style:name="P484" style:parent-style-name="內文" style:family="paragraph">
      <style:paragraph-properties fo:widows="2" fo:orphans="2"/>
      <style:text-properties style:font-name-asian="標楷體" style:letter-kerning="false"/>
    </style:style>
    <style:style style:name="P485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486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487" style:parent-style-name="內文" style:family="paragraph">
      <style:paragraph-properties fo:widows="2" fo:orphans="2"/>
      <style:text-properties style:font-name-asian="標楷體" style:letter-kerning="false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-asian="標楷體" style:font-weight-complex="bold" style:letter-kerning="false"/>
    </style:style>
    <style:style style:name="T490" style:parent-style-name="預設段落字型" style:family="text">
      <style:text-properties style:font-name-asian="標楷體" style:font-weight-complex="bold" style:letter-kerning="false"/>
    </style:style>
    <style:style style:name="T491" style:parent-style-name="預設段落字型" style:family="text">
      <style:text-properties style:font-name-asian="標楷體" style:font-weight-complex="bold" style:letter-kerning="false"/>
    </style:style>
    <style:style style:name="T492" style:parent-style-name="預設段落字型" style:family="text">
      <style:text-properties style:font-name-asian="標楷體" style:font-weight-complex="bold" style:letter-kerning="false"/>
    </style:style>
    <style:style style:name="T493" style:parent-style-name="預設段落字型" style:family="text">
      <style:text-properties style:font-name-asian="標楷體" style:font-weight-complex="bold" style:letter-kerning="false"/>
    </style:style>
    <style:style style:name="T494" style:parent-style-name="預設段落字型" style:family="text">
      <style:text-properties style:font-name-asian="標楷體" style:font-weight-complex="bold" style:letter-kerning="false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widows="2" fo:orphans="2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T4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00" style:family="table-row">
      <style:table-row-properties style:min-row-height="0.3659in" style:use-optimal-row-height="false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8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0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18" style:parent-style-name="內文" style:family="paragraph">
      <style:paragraph-properties fo:widows="2" fo:orphans="2" fo:text-align="center"/>
    </style:style>
    <style:style style:name="T51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-asian="標楷體" style:letter-kerning="false"/>
    </style:style>
    <style:style style:name="TableRow522" style:family="table-row">
      <style:table-row-properties style:min-row-height="0.3659in" style:use-optimal-row-height="false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1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3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-asian="標楷體" style:letter-kerning="false"/>
    </style:style>
    <style:style style:name="P544" style:parent-style-name="樣式3" style:family="paragraph">
      <style:paragraph-properties style:line-height-at-least="0.1666in" fo:margin-left="-0.1312in" fo:margin-right="-0.8263in" fo:text-indent="-0.6555in">
        <style:tab-stops/>
      </style:paragraph-properties>
      <style:text-properties fo:font-size="10pt" style:font-size-asian="10pt" style:font-size-complex="10pt"/>
    </style:style>
    <style:style style:name="P545" style:parent-style-name="樣式3" style:family="paragraph">
      <style:paragraph-properties style:line-height-at-least="0.1666in" fo:margin-left="-0.1312in" fo:margin-right="-0.8263in" fo:text-indent="-0.6555in">
        <style:tab-stops/>
      </style:paragraph-properties>
      <style:text-properties fo:font-size="10pt" style:font-size-asian="10pt" style:font-size-complex="10pt"/>
    </style:style>
    <style:style style:name="P546" style:parent-style-name="樣式3" style:family="paragraph">
      <style:paragraph-properties style:line-height-at-least="0.1666in" fo:margin-left="-0.1312in" fo:margin-right="-0.8263in" fo:text-indent="-0.6555in">
        <style:tab-stops/>
      </style:paragraph-properties>
      <style:text-properties fo:font-size="10pt" style:font-size-asian="10pt" style:font-size-complex="10pt"/>
    </style:style>
    <style:style style:name="P547" style:parent-style-name="樣式3" style:family="paragraph">
      <style:paragraph-properties style:line-height-at-least="0.1666in" fo:margin-left="-0.1312in" fo:margin-right="-0.8263in" fo:text-indent="-0.6555in">
        <style:tab-stops/>
      </style:paragraph-properties>
      <style:text-properties fo:font-size="10pt" style:font-size-asian="10pt" style:font-size-complex="10pt"/>
    </style:style>
    <style:style style:name="P548" style:parent-style-name="樣式3" style:family="paragraph">
      <style:paragraph-properties style:line-height-at-least="0.1666in" fo:margin-left="-0.1312in" fo:margin-right="-0.8263in" fo:text-indent="-0.6555in">
        <style:tab-stops/>
      </style:paragraph-properties>
      <style:text-properties fo:font-size="10pt" style:font-size-asian="10pt" style:font-size-complex="10pt"/>
    </style:style>
    <style:style style:name="P549" style:parent-style-name="樣式3" style:family="paragraph">
      <style:paragraph-properties style:line-height-at-least="0.1666in" fo:margin-left="-0.1312in" fo:margin-right="-0.8263in" fo:text-indent="-0.6555in">
        <style:tab-stops/>
      </style:paragraph-properties>
      <style:text-properties fo:font-size="10pt" style:font-size-asian="10pt" style:font-size-complex="10pt"/>
    </style:style>
    <style:style style:name="P550" style:parent-style-name="樣式3" style:list-style-name="LFO2" style:family="paragraph">
      <style:paragraph-properties style:line-height-at-least="0.1666in" fo:margin-right="-0.8263in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P562" style:parent-style-name="樣式3" style:list-style-name="LFO2" style:family="paragraph">
      <style:paragraph-properties style:line-height-at-least="0.1666in" fo:margin-right="-0.8263in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564" style:parent-style-name="超連結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P566" style:parent-style-name="樣式3" style:list-style-name="LFO2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Column568" style:family="table-column">
      <style:table-column-properties style:column-width="3.7861in"/>
    </style:style>
    <style:style style:name="TableColumn569" style:family="table-column">
      <style:table-column-properties style:column-width="3.3465in"/>
    </style:style>
    <style:style style:name="Table567" style:family="table">
      <style:table-properties style:width="7.1326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樣式3" style:family="paragraph">
      <style:paragraph-properties style:line-height-at-least="0.1666in" fo:margin-right="-0.8263in"/>
    </style:style>
    <style:style style:name="T578" style:parent-style-name="預設段落字型" style:family="text">
      <style:text-properties style:font-name="標楷體" fo:font-size="10pt" style:font-size-asian="10pt" style:font-size-complex="10pt"/>
    </style:style>
    <style:style style:name="T579" style:parent-style-name="預設段落字型" style:family="text">
      <style:text-properties fo:font-size="10pt" style:font-size-asian="10pt" style:font-size-complex="10pt"/>
    </style:style>
    <style:style style:name="T580" style:parent-style-name="預設段落字型" style:family="text">
      <style:text-properties style:font-name="標楷體" fo:font-size="10pt" style:font-size-asian="10pt" style:font-size-complex="10pt"/>
    </style:style>
    <style:style style:name="T581" style:parent-style-name="預設段落字型" style:family="text">
      <style:text-properties style:font-name="標楷體" fo:font-size="10pt" style:font-size-asian="10pt" style:font-size-complex="10pt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583" style:parent-style-name="預設段落字型" style:family="text">
      <style:text-properties style:font-name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樣式3" style:family="paragraph">
      <style:paragraph-properties style:line-height-at-least="0.1666in" fo:margin-right="-0.8263in"/>
    </style:style>
    <style:style style:name="T589" style:parent-style-name="預設段落字型" style:family="text">
      <style:text-properties style:font-name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樣式3" style:family="paragraph">
      <style:paragraph-properties style:line-height-at-least="0.1666in" fo:margin-right="-0.8263in"/>
    </style:style>
    <style:style style:name="T595" style:parent-style-name="預設段落字型" style:family="text">
      <style:text-properties style:font-name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樣式3" style:family="paragraph">
      <style:paragraph-properties style:line-height-at-least="0.1666in" fo:margin-right="-0.8263in"/>
    </style:style>
    <style:style style:name="T601" style:parent-style-name="預設段落字型" style:family="text">
      <style:text-properties style:font-name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樣式3" style:family="paragraph">
      <style:paragraph-properties style:line-height-at-least="0.1666in" fo:margin-right="-0.8263in"/>
    </style:style>
    <style:style style:name="T607" style:parent-style-name="預設段落字型" style:family="text">
      <style:text-properties style:font-name="標楷體" fo:font-size="10pt" style:font-size-asian="10pt" style:font-size-complex="10pt"/>
    </style:style>
    <style:style style:name="T608" style:parent-style-name="預設段落字型" style:family="text">
      <style:text-properties fo:font-size="10pt" style:font-size-asian="10pt" style:font-size-complex="10pt"/>
    </style:style>
    <style:style style:name="T609" style:parent-style-name="預設段落字型" style:family="text">
      <style:text-properties style:font-name="標楷體" fo:font-size="10pt" style:font-size-asian="10pt" style:font-size-complex="10pt"/>
    </style:style>
    <style:style style:name="T610" style:parent-style-name="預設段落字型" style:family="text">
      <style:text-properties fo:font-size="10pt" style:font-size-asian="10pt" style:font-size-complex="10pt"/>
    </style:style>
    <style:style style:name="T611" style:parent-style-name="預設段落字型" style:family="text">
      <style:text-properties style:font-name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P614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P615" style:parent-style-name="樣式3" style:list-style-name="LFO2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Column617" style:family="table-column">
      <style:table-column-properties style:column-width="3.7375in"/>
    </style:style>
    <style:style style:name="TableColumn618" style:family="table-column">
      <style:table-column-properties style:column-width="3.2965in"/>
    </style:style>
    <style:style style:name="Table616" style:family="table">
      <style:table-properties style:width="7.034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樣式3" style:family="paragraph">
      <style:paragraph-properties style:line-height-at-least="0.1666in" fo:margin-right="-0.8263in"/>
      <style:text-properties style:font-name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樣式3" style:family="paragraph">
      <style:paragraph-properties style:line-height-at-least="0.1666in" fo:margin-right="-0.8263in"/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630" style:parent-style-name="預設段落字型" style:family="text">
      <style:text-properties style:font-name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P633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樣式3" style:family="paragraph">
      <style:paragraph-properties style:line-height-at-least="0.1666in" fo:margin-right="-0.8263in"/>
    </style:style>
    <style:style style:name="T637" style:parent-style-name="預設段落字型" style:family="text">
      <style:text-properties fo:font-size="10pt" style:font-size-asian="10pt" style:font-size-complex="10pt"/>
    </style:style>
    <style:style style:name="T638" style:parent-style-name="預設段落字型" style:family="text">
      <style:text-properties fo:font-size="10pt" style:font-size-asian="10pt" style:font-size-complex="10pt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style:font-name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P643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疑似或社區精神病人個案轉介及回覆單</text:span><text:span text:style-name="T15">/</text:span><text:span text:style-name="T16">第</text:span><text:span text:style-name="T17">1</text:span><text:span text:style-name="T18">、</text:span><text:span text:style-name="T19">2</text:span><text:span text:style-name="T20">類轉介單</text:span><text:span text:style-name="T21"><text:s text:c="2"/></text:span><text:span text:style-name="T22">*</text:span><text:span text:style-name="T23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請MAIL至本局專用信箱</text:p>
            <text:p text:style-name="P27">mipc8779@gov.taipei</text:p>
          </table:table-cell>
          <table:covered-table-cell/>
          <table:table-cell table:style-name="TableCell28" table:number-columns-spanned="7">
            <text:p text:style-name="P29">轉介注意事項：</text:p>
            <text:p text:style-name="P30"><text:span text:style-name="T31">1.</text:span><text:span text:style-name="T32">請確認個案目前無接受精神照護機構服務。</text:span></text:p>
            <text:p text:style-name="P33"><text:span text:style-name="T34">2.</text:span><text:span text:style-name="T35">必須配合機構共訪機制，且個案、主要照顧者或具特別密切關係之人可聯繫。</text:span></text:p>
            <text:p text:style-name="P36"><text:span text:style-name="T37">3.</text:span><text:span text:style-name="T38">由轉介方協助聯繫案家，俾利醫療團隊進行初次訪視。</text:span></text:p>
            <text:p text:style-name="P39"><text:span text:style-name="T40">4.</text:span><text:span text:style-name="T41">請填妥轉介單及「</text:span><text:span text:style-name="T42">(</text:span><text:span text:style-name="T43">疑似</text:span><text:span text:style-name="T44">)</text:span><text:span text:style-name="T45">精神病患簡易篩檢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*身分證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*姓名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*連絡電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*訪視地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*性別</text:p>
          </table:table-cell>
          <table:table-cell table:style-name="TableCell67" table:number-columns-spanned="3">
            <text:p text:style-name="P68">○男<text:s/>○女<text:s/>○多元性別</text:p>
          </table:table-cell>
          <table:covered-table-cell/>
          <table:covered-table-cell/>
          <table:table-cell table:style-name="TableCell69" table:number-columns-spanned="2">
            <text:p text:style-name="P70">*出生日期</text:p>
          </table:table-cell>
          <table:covered-table-cell/>
          <table:table-cell table:style-name="TableCell71" table:number-columns-spanned="3">
            <text:p text:style-name="P72">西元<text:s text:c="4"/>年<text:s text:c="2"/>月<text:s text:c="2"/>日，<text:s text:c="6"/>歲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*教育程度</text:p>
          </table:table-cell>
          <table:table-cell table:style-name="TableCell76" table:number-columns-spanned="8">
            <text:p text:style-name="P77"><text:span text:style-name="T78">○</text:span><text:span text:style-name="T79">不識字</text:span><text:span text:style-name="T80"><text:s/>○</text:span><text:span text:style-name="T81">國小</text:span><text:span text:style-name="T82"><text:s/></text:span><text:span text:style-name="T83">○</text:span><text:span text:style-name="T84">國中</text:span><text:span text:style-name="T85"><text:s/></text:span><text:span text:style-name="T86">○</text:span><text:span text:style-name="T87">高中職</text:span><text:span text:style-name="T88"><text:s/></text:span><text:span text:style-name="T89">○</text:span><text:span text:style-name="T90">專科</text:span><text:span text:style-name="T91"><text:s/></text:span><text:span text:style-name="T92">○</text:span><text:span text:style-name="T93">大學</text:span><text:span text:style-name="T94"><text:s/>○</text:span><text:span text:style-name="T95">碩士或以上</text:span><text:span text:style-name="T96"><text:s/></text:span><text:span text:style-name="T97">○</text:span><text:span text:style-name="T98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*婚姻狀況</text:p>
          </table:table-cell>
          <table:table-cell table:style-name="TableCell102" table:number-columns-spanned="8">
            <text:p text:style-name="P103">○未婚<text:s/>○已婚<text:s/>○離婚<text:s/>○鰥寡<text:s/>○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*計畫轉介告知</text:p>
          </table:table-cell>
          <table:table-cell table:style-name="TableCell107" table:number-columns-spanned="8">
            <text:p text:style-name="P108">□已告知個案、主要照顧者或具特別密切關係之人<text:s/>□無法告知，原因：_____________</text:p>
            <text:p text:style-name="P109"><text:span text:style-name="T110">請轉介單位務必告知將協助轉介衛生局</text:span><text:span text:style-name="T111">/</text:span><text:span text:style-name="T112">社區心理衛生中心及機構關懷訪視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*</text:span><text:span text:style-name="T118">主要照顧者或具特別密切關係之人</text:span><text:span text:style-name="T119">註</text:span><text:span text:style-name="T120">1</text:span></text:p>
            <text:p text:style-name="P121"><text:span text:style-name="T122">(</text:span><text:span text:style-name="T123">可協助訪視事宜者</text:span><text:span text:style-name="T124">)</text:span></text:p>
          </table:table-cell>
          <table:table-cell table:style-name="TableCell125" table:number-columns-spanned="8">
            <text:p text:style-name="P126"><text:span text:style-name="T127">姓名</text:span><text:span text:style-name="T128">:</text:span><text:span text:style-name="T129"><text:s text:c="14"/></text:span><text:span text:style-name="T130">/</text:span><text:span text:style-name="T131">電話</text:span><text:span text:style-name="T132">:</text:span><text:span text:style-name="T133"><text:s text:c="23"/></text:span><text:span text:style-name="T134">/</text:span><text:span text:style-name="T135">手機</text:span><text:span text:style-name="T136"><text:s text:c="25"/></text:span></text:p>
            <text:p text:style-name="P137"><text:span text:style-name="T138">與個案</text:span><text:span text:style-name="T139">關係</text:span><text:span text:style-name="T140">:</text:span><text:span text:style-name="T141"><text:s/>○</text:span><text:span text:style-name="T142">父母</text:span><text:span text:style-name="T143">○</text:span><text:span text:style-name="T144">伴侶</text:span><text:span text:style-name="T145">○</text:span><text:span text:style-name="T146">監護人</text:span><text:span text:style-name="T147">○</text:span><text:span text:style-name="T148">法定代理人</text:span><text:span text:style-name="T149">○</text:span><text:span text:style-name="T150">公設保護人</text:span><text:span text:style-name="T151">○</text:span><text:span text:style-name="T152">其他</text:span><text:span text:style-name="T153"><text:s text:c="14"/></text:span></text:p>
            <text:p text:style-name="P154"><text:span text:style-name="T155">是否同住：</text:span><text:span text:style-name="T156">○</text:span><text:span text:style-name="T157">是</text:span><text:span text:style-name="T158"><text:s/>○</text:span><text:span text:style-name="T15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*收案條件</text:p>
          </table:table-cell>
          <table:table-cell table:style-name="TableCell163" table:number-columns-spanned="8">
            <text:p text:style-name="內文"><text:span text:style-name="T164">○</text:span><text:span text:style-name="T165">第</text:span><text:span text:style-name="T166">1</text:span><text:span text:style-name="T167">類</text:span><text:span text:style-name="T168">:</text:span><text:span text:style-name="T169"><text:s/></text:span><text:span text:style-name="T170">網絡轉介或社區民眾通知之疑似精神病個案，經評估需精神醫療處置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8">
            <text:p text:style-name="內文"><text:span text:style-name="T174">○</text:span><text:span text:style-name="T175">第</text:span><text:span text:style-name="T176">2</text:span><text:span text:style-name="T177">類</text:span><text:span text:style-name="T178">:</text:span><text:span text:style-name="T179"><text:s/></text:span><text:span text:style-name="T180">疑似精神病人被護送就醫未住院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*個案過往</text:p>
            <text:p text:style-name="P184"><text:span text:style-name="T185">就醫情形</text:span></text:p>
          </table:table-cell>
          <table:table-cell table:style-name="TableCell186" table:number-columns-spanned="8">
            <text:p text:style-name="P187">○未曾就醫，請說明：______________________________________</text:p>
            <text:p text:style-name="P188">○曾就醫</text:p>
            <text:p text:style-name="P189">醫療機構名稱：________________________________醫師姓名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疾病診斷</text:p>
            <text:p text:style-name="P193"><text:span text:style-name="T194">*</text:span><text:span text:style-name="T195">請參閱代碼對照表</text:span></text:p>
          </table:table-cell>
          <table:table-cell table:style-name="TableCell196" table:number-columns-spanned="8">
            <text:p text:style-name="P197">主診斷：______________ <text:s/>次診斷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*個案篩檢表</text:p>
          </table:table-cell>
          <table:table-cell table:style-name="TableCell201" table:number-columns-spanned="8">
            <text:p text:style-name="P202"><text:span text:style-name="T203">○</text:span><text:span text:style-name="T204">有，請摘錄說明篩檢結果：</text:span><text:span text:style-name="T205">________________________________________</text:span><text:span text:style-name="T206">○</text:span><text:span text:style-name="T20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<text:span text:style-name="T211">第</text:span><text:span text:style-name="T212">1</text:span><text:span text:style-name="T213">類個案轉介機構</text:span><text:span text:style-name="T214">/</text:span><text:span text:style-name="T215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*轉介來源</text:p>
            <text:p text:style-name="P219"/>
          </table:table-cell>
          <table:table-cell table:style-name="TableCell220" table:number-columns-spanned="8">
            <text:p text:style-name="P221">○[社政]保護體系</text:p>
            <text:p text:style-name="P222"><text:s text:c="2"/>1.案件類型：□家暴通報<text:s/>□性侵害通報<text:s/>□兒少虐待通報</text:p>
            <text:p text:style-name="P223"><text:s text:c="2"/>2.進案身份：□相對人<text:s/>□被害人</text:p>
            <text:p text:style-name="P224">○[社政]社福體系</text:p>
            <text:p text:style-name="P225"><text:s text:c="2"/>案件類型：□脆弱家庭通報<text:s/>□其他：_____________</text:p>
            <text:p text:style-name="P226">○[衛政]自殺通報</text:p>
            <text:p text:style-name="P227">○[衛政]毒防中心</text:p>
            <text:p text:style-name="P228"><text:s text:c="2"/>案件類型：□酒癮<text:s/>□藥癮<text:s/>□其他：______________</text:p>
            <text:p text:style-name="P229"><text:span text:style-name="T230">○[</text:span><text:span text:style-name="T231">衛政</text:span><text:span text:style-name="T232">]</text:span><text:span text:style-name="T233"><text:s/></text:span><text:span text:style-name="T234">Call center</text:span><text:span text:style-name="T235">精神醫療緊急處置線上諮詢服務專線</text:span></text:p>
            <text:p text:style-name="P236">○勞政體系</text:p>
            <text:p text:style-name="P237">○教育體系</text:p>
            <text:p text:style-name="P238">○警政體系</text:p>
            <text:p text:style-name="P239">○消防體系</text:p>
            <text:p text:style-name="P240">○民政體系</text:p>
            <text:soft-page-break/>
            <text:p text:style-name="P241"><text:s text:c="2"/>案件類型：□鄰里長或里幹事<text:s/>□其他：__________________</text:p>
            <text:p text:style-name="P242">○社區民眾通知</text:p>
            <text:p text:style-name="P243">○其他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>
            <text:p text:style-name="P246">*轉介目的</text:p>
          </table:table-cell>
          <table:table-cell table:style-name="TableCell247" table:number-columns-spanned="8">
            <text:p text:style-name="P248">□協助精神狀況評估</text:p>
            <text:p text:style-name="P249"><text:span text:style-name="T250">□</text:span><text:span text:style-name="T251">協助轉介醫療機構</text:span></text:p>
            <text:p text:style-name="P252">□提供精神心理社會處置及衛生教育</text:p>
            <text:p text:style-name="P253">□危機處理及提供短期就醫資源</text:p>
            <text:p text:style-name="P254">□提供個案社區關懷追蹤</text:p>
            <text:p text:style-name="P255"><text:span text:style-name="T256">□</text:span><text:span text:style-name="T257">其他：</text:span><text:span text:style-name="T258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*</text:span><text:span text:style-name="T263">個案概況描述</text:span></text:p>
          </table:table-cell>
          <table:table-cell table:style-name="TableCell264" table:number-columns-spanned="8">
            <text:p text:style-name="P265"><text:span text:style-name="T266">最近一次家訪日期：</text:span><text:span text:style-name="T267">___</text:span><text:span text:style-name="T268">年</text:span><text:span text:style-name="T269">__</text:span><text:span text:style-name="T270"><text:s/></text:span><text:span text:style-name="T271">月</text:span><text:span text:style-name="T272">___</text:span><text:span text:style-name="T273">日，請具體描述，並敘明疑似精神症狀發生時間。</text:span></text:p>
            <text:p text:style-name="P274"><text:span text:style-name="T275">〔轉介單位應有近期家訪紀錄，並確認個案行蹤，俾利醫療團隊進行訪視〕</text:span>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備註</text:p>
          </table:table-cell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*轉介單位</text:p>
          </table:table-cell>
          <table:table-cell table:style-name="TableCell296" table:number-columns-spanned="4">
            <text:p text:style-name="P297">○可配合共訪</text:p>
            <text:p text:style-name="P298"><text:span text:style-name="T299">○</text:span><text:span text:style-name="T300">無法配合共訪，原因：</text:span><text:span text:style-name="T301"><text:s text:c="11"/></text:span></text:p>
            <text:p text:style-name="P302"><text:span text:style-name="T303"><text:s text:c="30"/></text:span></text:p>
          </table:table-cell>
          <table:covered-table-cell/>
          <table:covered-table-cell/>
          <table:covered-table-cell/>
          <table:table-cell table:style-name="TableCell304">
            <text:p text:style-name="P305"><text:span text:style-name="T306">*</text:span><text:span text:style-name="T307">轉介單位</text:span><text:span text:style-name="T308">電子信箱</text:span>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*轉介單位電話</text:p>
          </table:table-cell>
          <table:table-cell table:style-name="TableCell314" table:number-columns-spanned="4">
            <text:p text:style-name="P315">電話：<text:s text:c="11"/>分機</text:p>
          </table:table-cell>
          <table:covered-table-cell/>
          <table:covered-table-cell/>
          <table:covered-table-cell/>
          <table:table-cell table:style-name="TableCell316">
            <text:p text:style-name="P317">傳真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*</text:span><text:span text:style-name="T324">轉介日期</text:span>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<text:span text:style-name="T329">*</text:span><text:span text:style-name="T330">轉介人</text:span></text:p>
            <text:p text:style-name="P331"><text:span text:style-name="T332">核章</text:span>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<text:span text:style-name="T337">*</text:span><text:span text:style-name="T338">主管</text:span></text:p>
            <text:p text:style-name="P339">核章</text:p>
          </table:table-cell>
          <table:table-cell table:style-name="TableCell340">
            <text:p text:style-name="P341"/>
          </table:table-cell>
        </table:table-row>
      </table:table>
      <text:p text:style-name="P342">----------------------------------------------------------------------------------------------------------------------------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10">
            <text:p text:style-name="P356"><text:span text:style-name="T357">疑似或社區精神病人照護優化計畫</text:span><text:span text:style-name="T358">回覆單</text:span><text:span text:style-name="T359">(</text:span><text:span text:style-name="T360">衛生局填寫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/>
            <text:p text:style-name="P365">*衛生局</text:p>
            <text:p text:style-name="P366">家訪紀錄</text:p>
            <text:p text:style-name="P367"/>
          </table:table-cell>
          <table:covered-table-cell/>
          <table:table-cell table:style-name="TableCell368" table:number-columns-spanned="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9">訪視日期：</text:p>
                          </text:list-item>
                          <text:list-item>
                            <text:p text:style-name="P370">網絡人員共訪：○有<text:s/>○無，原因：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*衛生局家訪人員核章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*單位主管核章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ext:soft-page-break/>
        <table:table-row table:style-name="TableRow386">
          <table:table-cell table:style-name="TableCell387">
            <text:p text:style-name="P388">回覆內容</text:p>
          </table:table-cell>
          <table:table-cell table:style-name="TableCell389" table:number-columns-spanned="9">
            <text:p text:style-name="P390"><text:span text:style-name="T391">○</text:span><text:span text:style-name="T392">轉介醫療機構</text:span><text:span text:style-name="T393">提供評估服務</text:span><text:span text:style-name="T394">:</text:span></text:p>
            <text:p text:style-name="P395"><text:s text:c="2"/>○三軍總醫院北投分院</text:p>
            <text:p text:style-name="P396"><text:span text:style-name="T397"><text:s text:c="2"/>○</text:span><text:span text:style-name="T398">臺北市立聯合醫院松德院區</text:span></text:p>
            <text:p text:style-name="P399">○暫不轉介：</text:p>
            <text:p text:style-name="P400"><text:s text:c="2"/>○社區心理衛生中心個案管理服務對象，由○公共衛生護理師○社區關懷訪視員○心衛社工○自殺防<text:s text:c="2"/></text:p>
            <text:p text:style-name="P401"><text:span text:style-name="T402"><text:s text:c="2"/></text:span><text:span text:style-name="T403">治關懷員關懷中。請聯繫訪視人員，姓名：</text:span><text:span text:style-name="T404"><text:s text:c="11"/></text:span><text:span text:style-name="T405">，</text:span><text:span text:style-name="T406">電話：</text:span><text:span text:style-name="T407"><text:s text:c="14"/></text:span><text:span text:style-name="T408">分機</text:span><text:span text:style-name="T409"><text:s text:c="5"/></text:span><text:span text:style-name="T410">。</text:span></text:p>
            <text:p text:style-name="P411"><text:span text:style-name="T412"><text:s text:c="2"/>○</text:span><text:span text:style-name="T413">已住院</text:span><text:span text:style-name="T414">/</text:span><text:span text:style-name="T415">門診</text:span><text:span text:style-name="T416">/</text:span><text:span text:style-name="T417">居家治療</text:span></text:p>
            <text:p text:style-name="P418"><text:s text:c="2"/>○另行收案（請填計畫/方案名稱）：</text:p>
            <text:p text:style-name="P419"><text:s text:c="2"/>○非衛生機關之服務項目</text:p>
            <text:p text:style-name="P420"><text:s text:c="2"/>○不符轉介目的</text:p>
            <text:p text:style-name="P421"><text:span text:style-name="T422"><text:s text:c="2"/>○</text:span><text:span text:style-name="T423">拒訪</text:span></text:p>
            <text:p text:style-name="P424"><text:s text:c="2"/>○資料不足，無法評估轉介與否，請確認行蹤或更正聯絡資料，再行轉介。</text:p>
            <text:p text:style-name="P425"><text:span text:style-name="T426"><text:s text:c="2"/>○</text:span><text:span text:style-name="T427">其他原因（請簡述）：</text:span><text:span text:style-name="T428">___________</text:span></text:p>
            <text:p text:style-name="內文"><text:span text:style-name="T429">〔註：搬遷、羈押中、暫不收案、失聯、生理疾病住院、死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<text:s text:c="2"/>衛生局</text:p>
            <text:p text:style-name="P433"><text:s text:c="2"/>派案日期</text:p>
          </table:table-cell>
          <table:covered-table-cell/>
          <table:covered-table-cell/>
          <table:table-cell table:style-name="TableCell434">
            <text:p text:style-name="P435"><text:span text:style-name="T436"><text:s text:c="4"/></text:span><text:span text:style-name="T437">年</text:span><text:span text:style-name="T438"><text:s text:c="3"/></text:span><text:span text:style-name="T439">月</text:span><text:span text:style-name="T440"><text:s text:c="3"/></text:span><text:span text:style-name="T441">日</text:span></text:p>
          </table:table-cell>
          <table:table-cell table:style-name="TableCell442">
            <text:p text:style-name="P443">評估人員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>單位主管</text:p>
          </table:table-cell>
          <table:covered-table-cell/>
          <table:table-cell table:style-name="TableCell448">
            <text:p text:style-name="P449"/>
          </table:table-cell>
        </table:table-row>
      </table:table>
      <text:p text:style-name="P450">-----------------------------------------------------------------------------------------------------------------------------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7">
            <text:p text:style-name="P461"><text:span text:style-name="T462">疑似或社區精神病人照護優化計畫</text:span><text:span text:style-name="T463">回覆單</text:span><text:span text:style-name="T464">(</text:span><text:span text:style-name="T465">機構填寫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回覆內容</text:p>
            <text:p text:style-name="P470"/>
          </table:table-cell>
          <table:table-cell table:style-name="TableCell471" table:number-columns-spanned="6">
            <text:p text:style-name="P472">已於<text:s text:c="2"/>年<text:s/>月<text:s text:c="2"/>日，進行聯繫</text:p>
            <text:p text:style-name="P473">○開案</text:p>
            <text:p text:style-name="P474">○無法開案，理由：</text:p>
            <text:p text:style-name="P475"><text:span text:style-name="T476"><text:s text:c="2"/>○</text:span><text:span text:style-name="T477">住院，入住</text:span><text:span text:style-name="T478">________</text:span><text:span text:style-name="T479">醫院，原因：</text:span><text:span text:style-name="T480">______________</text:span></text:p>
            <text:p text:style-name="P481"><text:s text:c="2"/>○門診/居家治療，__________醫院</text:p>
            <text:p text:style-name="P482"><text:s text:c="2"/>○拒絕接受服務(已依拒訪SOP處理)<text:s/></text:p>
            <text:p text:style-name="P483"><text:s text:c="2"/>○拒訪(已___年___月__日前往，但無法成功接觸個案)</text:p>
            <text:p text:style-name="P484"><text:s text:c="2"/>○搬遷</text:p>
            <text:p text:style-name="P485"><text:s text:c="2"/>○羈押中</text:p>
            <text:p text:style-name="P486"><text:s text:c="2"/>○死亡</text:p>
            <text:p text:style-name="P487"><text:s text:c="2"/>○失聯(已依失聯SOP處理)</text:p>
            <text:p text:style-name="P488"><text:span text:style-name="T489"><text:s text:c="2"/>○</text:span><text:span text:style-name="T490">其他原因</text:span><text:span text:style-name="T491">(</text:span><text:span text:style-name="T492">請簡述</text:span><text:span text:style-name="T493">)</text:span><text:span text:style-name="T494">：</text:span><text:span text:style-name="T495">________</text:span></text:p>
            <text:p text:style-name="P496"><text:span text:style-name="T497">○</text:span><text:span text:style-name="T498">其他補充事項：</text:span><text:span text:style-name="T499"><text:s text:c="7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*醫院</text:p>
            <text:p text:style-name="P503">回覆日期</text:p>
          </table:table-cell>
          <table:covered-table-cell/>
          <table:table-cell table:style-name="TableCell504">
            <text:p text:style-name="P505"><text:span text:style-name="T506"><text:s text:c="3"/></text:span><text:span text:style-name="T507">年</text:span><text:span text:style-name="T508"><text:s text:c="3"/></text:span><text:span text:style-name="T509">月</text:span><text:span text:style-name="T510"><text:s text:c="3"/></text:span><text:span text:style-name="T511">日</text:span></text:p>
          </table:table-cell>
          <table:table-cell table:style-name="TableCell512">
            <text:p text:style-name="P513">*經辦人員核章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*單位主管或</text:p>
            <text:p text:style-name="P518"><text:span text:style-name="T519">審核人核章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*社區心理</text:p>
            <text:p text:style-name="P525">衛生中心</text:p>
            <text:p text:style-name="P526">回覆日期</text:p>
          </table:table-cell>
          <table:covered-table-cell/>
          <table:table-cell table:style-name="TableCell527">
            <text:p text:style-name="P528"><text:span text:style-name="T529"><text:s text:c="3"/></text:span><text:span text:style-name="T530">年</text:span><text:span text:style-name="T531"><text:s text:c="3"/></text:span><text:span text:style-name="T532">月</text:span><text:span text:style-name="T533"><text:s text:c="3"/></text:span><text:span text:style-name="T534">日</text:span></text:p>
          </table:table-cell>
          <table:table-cell table:style-name="TableCell535">
            <text:p text:style-name="P536">*社區心理衛生中心人員核章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*社區心理衛生中心主管</text:p>
            <text:p text:style-name="P541">人員核章</text:p>
          </table:table-cell>
          <table:table-cell table:style-name="TableCell542">
            <text:p text:style-name="P543"/>
          </table:table-cell>
        </table:table-row>
      </table:table>
      <text:p text:style-name="樣式3"/>
      <text:p text:style-name="P544">註1：參考《身心障礙者家庭照顧者服務辦法》第2條之主要照顧者、本法第34條第2項之保護人《醫療機構施行手術及麻</text:p>
      <text:p text:style-name="P545"><text:s text:c="5"/>醉告知暨取得病人同意指導原則》第3條第1項第2款之病人關係人之定義，包括配偶、父母、家屬、直系姻親、共同</text:p>
      <text:p text:style-name="P546"><text:s text:c="5"/>生活之同居人，或對服務對象負有保護或主要照顧責任之人。實務上可由轉介單位依個案情形綜合判斷認定。</text:p>
      <text:p text:style-name="P547">註2：門診或急診病人若符合轉介類型之個案，請醫師填寫轉介單。</text:p>
      <text:p text:style-name="P548"/>
      <text:p text:style-name="P549">備註：</text:p>
      <text:soft-page-break/>
      <text:list text:style-name="LFO2" text:continue-numbering="true">
        <text:list-item>
          <text:p text:style-name="P550"><text:span text:style-name="T551">轉介方式：填寫轉介單及「</text:span><text:span text:style-name="T552">(</text:span><text:span text:style-name="T553">疑似</text:span><text:span text:style-name="T554">)</text:span><text:span text:style-name="T555">精神病患之自傷</text:span><text:span text:style-name="T556">/</text:span><text:span text:style-name="T557">傷人危險性簡易篩檢表」，經單位審查核確認資料無誤，將核章掃描檔以電子郵件寄送至本局專用信箱</text:span><text:span text:style-name="T558">(<text:s/></text:span><text:a xlink:href="mailto:mipc8779@gov.taipei" office:target-frame-name="_top" xlink:show="replace"><text:span text:style-name="T559">mipc8779@gov.taipei</text:span></text:a><text:span text:style-name="T560"><text:s/>)</text:span><text:span text:style-name="T561">。</text:span></text:p>
        </text:list-item>
        <text:list-item>
          <text:p text:style-name="P562"><text:span text:style-name="T563">查詢處理情形請先上雲端網址確認：</text:span><text:a xlink:href="https://reurl.cc/eLWLrb" office:target-frame-name="_top" xlink:show="replace"><text:span text:style-name="T564">https://reurl.cc/eLWLrb</text:span></text:a><text:span text:style-name="T565"><text:s/></text:span></text:p>
        </text:list-item>
        <text:list-item>
          <text:p text:style-name="P566">如有個案處理情形需聯繫確認，可洽各社區心理衛生中心:</text:p>
        </text:list-item>
      </text:list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區域(依個案居住地為原則)</text:p>
          </table:table-cell>
          <table:table-cell table:style-name="TableCell573">
            <text:p text:style-name="P574">各區心理衛生中心連絡電話</text:p>
          </table:table-cell>
        </table:table-row>
        <table:table-row table:style-name="TableRow575">
          <table:table-cell table:style-name="TableCell576">
            <text:p text:style-name="P577"><text:span text:style-name="T578">萬華</text:span><text:span text:style-name="T579">區</text:span><text:span text:style-name="T580">、大</text:span><text:span text:style-name="T581">同區、</text:span><text:span text:style-name="T582">中正</text:span><text:span text:style-name="T583">區</text:span></text:p>
          </table:table-cell>
          <table:table-cell table:style-name="TableCell584">
            <text:p text:style-name="P585">萬華區社區心理衛生中心<text:s/>(02)2303-3611</text:p>
          </table:table-cell>
        </table:table-row>
        <table:table-row table:style-name="TableRow586">
          <table:table-cell table:style-name="TableCell587">
            <text:p text:style-name="P588"><text:span text:style-name="T589">北投區、士林區、中山區</text:span></text:p>
          </table:table-cell>
          <table:table-cell table:style-name="TableCell590">
            <text:p text:style-name="P591">北投區社區心理衛生中心<text:s/>(02)2821-2060</text:p>
          </table:table-cell>
        </table:table-row>
        <table:table-row table:style-name="TableRow592">
          <table:table-cell table:style-name="TableCell593">
            <text:p text:style-name="P594"><text:span text:style-name="T595">文山區、大安區</text:span></text:p>
          </table:table-cell>
          <table:table-cell table:style-name="TableCell596">
            <text:p text:style-name="P597">文山區社區心理衛生中心<text:s/>(02)8661-5387</text:p>
          </table:table-cell>
        </table:table-row>
        <table:table-row table:style-name="TableRow598">
          <table:table-cell table:style-name="TableCell599">
            <text:p text:style-name="P600"><text:span text:style-name="T601">信義區、松山區</text:span></text:p>
          </table:table-cell>
          <table:table-cell table:style-name="TableCell602">
            <text:p text:style-name="P603">信義區社區心理衛生中心<text:s/>(02)2763-0668</text:p>
          </table:table-cell>
        </table:table-row>
        <table:table-row table:style-name="TableRow604">
          <table:table-cell table:style-name="TableCell605">
            <text:p text:style-name="P606"><text:span text:style-name="T607">南港</text:span><text:span text:style-name="T608">區</text:span><text:span text:style-name="T609">、</text:span><text:span text:style-name="T610">內湖</text:span><text:span text:style-name="T611">區</text:span></text:p>
          </table:table-cell>
          <table:table-cell table:style-name="TableCell612">
            <text:p text:style-name="P613">南港區社區心理衛生中心<text:s/>(02)2651-5501</text:p>
          </table:table-cell>
        </table:table-row>
      </table:table>
      <text:p text:style-name="P614"/>
      <text:list text:style-name="LFO2" text:continue-numbering="true">
        <text:list-item>
          <text:p text:style-name="P615">如果已連結優化計畫服務者，可洽承作醫療團隊:</text:p>
        </text:list-item>
      </text:list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區域(依個案居住地為原則)</text:p>
          </table:table-cell>
          <table:table-cell table:style-name="TableCell622">
            <text:p text:style-name="P623">承作醫療團隊與連絡電話</text:p>
          </table:table-cell>
        </table:table-row>
        <table:table-row table:style-name="TableRow624">
          <table:table-cell table:style-name="TableCell625">
            <text:p text:style-name="P626"><text:span text:style-name="T627">北區</text:span><text:span text:style-name="T628">:</text:span><text:span text:style-name="T629">士林區</text:span><text:span text:style-name="T630">、北投區、中山區、中正區、大同區、萬華區</text:span></text:p>
          </table:table-cell>
          <table:table-cell table:style-name="TableCell631">
            <text:p text:style-name="P632">三軍總醫院北投分院(社區精神科)<text:s/></text:p>
            <text:p text:style-name="P633"><text:s/>(02)2896-2095</text:p>
          </table:table-cell>
        </table:table-row>
        <table:table-row table:style-name="TableRow634">
          <table:table-cell table:style-name="TableCell635">
            <text:p text:style-name="P636"><text:span text:style-name="T637">南區</text:span><text:span text:style-name="T638">:</text:span><text:span text:style-name="T639">松山區</text:span><text:span text:style-name="T640">、信義區、南港區、內湖區、大安區、文山區</text:span></text:p>
          </table:table-cell>
          <table:table-cell table:style-name="TableCell641">
            <text:p text:style-name="P642">臺北市立聯合醫院松德院區(社區精神科)</text:p>
            <text:p text:style-name="P643">(02)2726-3414#1237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>
      <style:text-properties style:font-name-asian="標楷體" fo:hyphenate="false"/>
    </style:style>
    <style:style style:name="樣式3字元" style:display-name="樣式3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5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6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7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-0.7868in" text:min-label-width="0.25in" text:list-level-position-and-space-mode="label-alignment">
          <style:list-level-label-alignment text:label-followed-by="listtab" fo:margin-left="-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胡晏晞-衛生局-心衛科</meta:initial-creator>
    <dc:creator>行政管理</dc:creator>
    <meta:creation-date>2026-03-06T12:20:00Z</meta:creation-date>
    <dc:date>2026-03-06T12:20:00Z</dc:date>
    <meta:template xlink:href="Normal" xlink:type="simple"/>
    <meta:editing-cycles>2</meta:editing-cycles>
    <meta:editing-duration>PT0S</meta:editing-duration>
    <meta:document-statistic meta:page-count="4" meta:paragraph-count="7" meta:word-count="533" meta:character-count="3570" meta:row-count="25" meta:non-whitespace-character-count="3044"/>
  </office:meta>
</office:document-meta>
</file>