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8388in"/>
    </style:style>
    <style:style style:name="TableColumn16" style:family="table-column">
      <style:table-column-properties style:column-width="1.1048in"/>
    </style:style>
    <style:style style:name="TableColumn17" style:family="table-column">
      <style:table-column-properties style:column-width="2.1618in"/>
    </style:style>
    <style:style style:name="TableColumn18" style:family="table-column">
      <style:table-column-properties style:column-width="2.1361in"/>
    </style:style>
    <style:style style:name="Table14" style:family="table">
      <style:table-properties style:width="7.2416in" fo:margin-left="0.075in" table:align="left"/>
    </style:style>
    <style:style style:name="TableRow19" style:family="table-row">
      <style:table-row-properties style:min-row-height="0.92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Webdings" style:font-name-asian="Webdings" style:font-name-complex="Webdings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="Webdings" style:font-name-asian="Webdings" style:font-name-complex="Webdings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Webdings" style:font-name-asian="Webdings" style:font-name-complex="Webdings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Webdings" style:font-name-asian="Webdings" style:font-name-complex="Webdings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Webdings" style:font-name-asian="Webdings" style:font-name-complex="Webdings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</style:style>
    <style:style style:name="T87" style:parent-style-name="預設段落字型" style:family="text">
      <style:text-properties style:font-name="Webdings" style:font-name-asian="Webdings" style:font-name-complex="Webdings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Webdings" style:font-name-asian="Webdings" style:font-name-complex="Webding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Webdings" style:font-name-asian="Webdings" style:font-name-complex="Webdings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Webdings" style:font-name-asian="Webdings" style:font-name-complex="Web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1.48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fo:margin-left="0.4173in" fo:text-indent="-0.4173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2.90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61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松山區西松國民小學學生個人資料調閱申請表</text:p>
      <text:p text:style-name="P2"><text:span text:style-name="T3">申請日期： <text:s text:c="3"/></text:span><text:span text:style-name="T4"><text:s/></text:span><text:span text:style-name="T5"><text:s/>年 <text:s/></text:span><text:span text:style-name="T6"><text:s/></text:span><text:span text:style-name="T7"><text:s text:c="3"/>月 <text:s/></text:span><text:span text:style-name="T8"><text:s/></text:span><text:span text:style-name="T9"><text:s text:c="2"/>日（紀錄編號：</text:span><text:span text:style-name="T10"><text:s text:c="4"/></text:span><text:span text:style-name="T11"><text:s text:c="3"/></text:span><text:span text:style-name="T12"><text:s text:c="8"/>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、調閱目的（請詳述）</text:p>
            <text:p text:style-name="P22"><text:span text:style-name="T23"><text:s text:c="2"/>（必填）</text:span></text:p>
          </table:table-cell>
          <table:table-cell table:style-name="TableCell24" table:number-columns-spanned="3">
            <text:p text:style-name="內文"><text:span text:style-name="T25"></text:span><text:span text:style-name="T26">申請獎</text:span><text:span text:style-name="T27">助</text:span><text:span text:style-name="T28">學金</text:span><text:span text:style-name="T29">、各種獎勵</text:span><text:span text:style-name="T30">用</text:span></text:p>
            <text:p text:style-name="內文"><text:span text:style-name="T31"></text:span><text:span text:style-name="T32">申請他校入學用</text:span></text:p>
            <text:p text:style-name="P33"><text:span text:style-name="T34"></text:span><text:span text:style-name="T35">其他</text:span><text:span text:style-name="T36">：__________________________________________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2、調閱對象</text:p>
            <text:p text:style-name="P40"><text:s text:c="2"/>（必填）</text:p>
          </table:table-cell>
          <table:table-cell table:style-name="TableCell41" table:number-columns-spanned="3">
            <text:p text:style-name="P42"><text:span text:style-name="T43"></text:span><text:span text:style-name="T44">學生班級</text:span><text:span text:style-name="T45">：</text:span><text:span text:style-name="T46"><text:s text:c="5"/></text:span><text:span text:style-name="T47"><text:s text:c="6"/></text:span><text:span text:style-name="T48"><text:s text:c="13"/></text:span></text:p>
            <text:p text:style-name="P49"><text:span text:style-name="T50"></text:span><text:span text:style-name="T51">學生姓名：</text:span><text:span text:style-name="T52"><text:s text:c="7"/></text:span><text:span text:style-name="T53"><text:s text:c="5"/></text:span><text:span text:style-name="T54"><text:s text:c="11"/></text:span></text:p>
            <text:p text:style-name="P55"><text:span text:style-name="T56"></text:span><text:span text:style-name="T57">其他：</text:span><text:span text:style-name="T58"><text:s text:c="12"/></text:span><text:span text:style-name="T59"><text:s text:c="5"/></text:span><text:span text:style-name="T60"><text:s text:c="10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3、申請內容</text:p>
            <text:p text:style-name="P64"><text:s text:c="2"/>（必填）</text:p>
          </table:table-cell>
          <table:table-cell table:style-name="TableCell65" table:number-columns-spanned="3">
            <text:p text:style-name="P66">學生成績資料，項目：（請勾選並填寫申請的學年和學期）</text:p>
            <text:p text:style-name="P67"><text:span text:style-name="T68">□</text:span><text:span text:style-name="T69">第_______學年度</text:span><text:span text:style-name="T70">□上學期<text:s/></text:span><text:span text:style-name="T71"><text:s/></text:span><text:span text:style-name="T72"><text:s/></text:span><text:span text:style-name="T73"><text:s/>□下學期</text:span></text:p>
            <text:p text:style-name="P74"><text:span text:style-name="T75">□</text:span><text:span text:style-name="T76">從</text:span><text:span text:style-name="T77"><text:s text:c="4"/></text:span><text:span text:style-name="T78"><text:s/></text:span><text:span text:style-name="T79">年級至 <text:s text:c="3"/></text:span><text:span text:style-name="T80"><text:s/></text:span><text:span text:style-name="T81"><text:s/>年級全部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4、資料格式</text:p>
          </table:table-cell>
          <table:table-cell table:style-name="TableCell85" table:number-columns-spanned="3">
            <text:p text:style-name="P86"><text:span text:style-name="T87"></text:span><text:span text:style-name="T88">紙本 <text:s text:c="4"/></text:span><text:span text:style-name="T89"><text:s text:c="2"/></text:span><text:span text:style-name="T90"><text:s text:c="2"/></text:span><text:span text:style-name="T91"></text:span><text:span text:style-name="T92">中文版</text:span><text:span text:style-name="T93"><text:s text:c="3"/></text:span><text:span text:style-name="T94"></text:span><text:span text:style-name="T95">中英對照版</text:span><text:span text:style-name="T96"><text:s text:c="4"/>份數：______份</text:span></text:p>
            <text:p text:style-name="P97"><text:span text:style-name="T98"></text:span><text:span text:style-name="T99">電子檔</text:span><text:span text:style-name="T100"><text:s text:c="2"/>電子信箱：____________________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5、備註</text:p>
          </table:table-cell>
          <table:table-cell table:style-name="TableCell104" table:number-columns-spanned="3">
            <text:list text:style-name="LFO1" text:continue-numbering="true">
              <text:list-item>
                <text:p text:style-name="P105">依法務部個人資料保護法規定:為規範個人資料之蒐集，處理及利用，以避免人格權受侵害，並促進個人資料之合理利用辦理。</text:p>
              </text:list-item>
              <text:list-item>
                <text:p text:style-name="P106">為維護本校學生各項學籍資料安全，如因業務需要調閱學生學籍資料，請填具調閱申請表核章後辦理；申請人請妥善保管，謹慎使用，避免外流，如違反規定，申請人應負相關法律責任。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單位</text:p>
          </table:table-cell>
          <table:covered-table-cell/>
          <table:table-cell table:style-name="TableCell110">
            <text:p text:style-name="P111">承辦單位</text:p>
          </table:table-cell>
          <table:table-cell table:style-name="TableCell112">
            <text:p text:style-name="P113">校長核示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申請人簽章（必填）</text:p>
            <text:p text:style-name="P118"><text:s text:c="9"/><text:s/><text:s text:c="8"/></text:p>
            <text:p text:style-name="P119"><text:span text:style-name="T120">註：</text:span><text:span text:style-name="T121">請檢附證件</text:span><text:span text:style-name="T122">，例如：</text:span><text:span text:style-name="T123">戶口名簿影本</text:span><text:span text:style-name="T124">或</text:span><text:span text:style-name="T125">身份證影本</text:span><text:span text:style-name="T126">，能證明與學生關係之證明文件即可</text:span><text:span text:style-name="T127">。</text:span></text:p>
            <text:p text:style-name="P128">與當事人關係（必填）</text:p>
            <text:p text:style-name="P129">［ <text:s/><text:s text:c="3"/><text:s text:c="8"/>］</text:p>
            <text:p text:style-name="P130"/>
            <text:p text:style-name="P131">單位主管簽章</text:p>
          </table:table-cell>
          <table:covered-table-cell/>
          <table:table-cell table:style-name="TableCell132">
            <text:p text:style-name="P133">教務處</text:p>
            <text:p text:style-name="P134"/>
            <text:p text:style-name="P135"/>
            <text:p text:style-name="P136"/>
            <text:p text:style-name="P137"/>
            <text:p text:style-name="P138">承辦人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孟瑜</meta:initial-creator>
    <dc:creator>帥繼華</dc:creator>
    <meta:creation-date>2026-03-09T05:18:00Z</meta:creation-date>
    <dc:date>2026-03-09T05:18:00Z</dc:date>
    <meta:print-date>2021-09-28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