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895in" fo:margin-right="-0.2951in" fo:text-indent="0.193in">
        <style:tab-stops/>
      </style:paragraph-properties>
    </style:style>
    <style:style style:name="T2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Book Antiqua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style:line-height-at-least="0.1666in" fo:margin-left="-0.3895in" fo:margin-right="-0.2951in" fo:text-indent="0.1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11" style:family="table-column">
      <style:table-column-properties style:column-width="0.9826in" style:use-optimal-column-width="false"/>
    </style:style>
    <style:style style:name="TableColumn12" style:family="table-column">
      <style:table-column-properties style:column-width="1.3798in" style:use-optimal-column-width="false"/>
    </style:style>
    <style:style style:name="TableColumn13" style:family="table-column">
      <style:table-column-properties style:column-width="0.659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6979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4083in" style:use-optimal-column-width="false"/>
    </style:style>
    <style:style style:name="Table10" style:family="table">
      <style:table-properties style:width="7.0881in" fo:margin-left="-0.1777in" table:align="left"/>
    </style:style>
    <style:style style:name="TableRow19" style:family="table-row">
      <style:table-row-properties style:min-row-height="0.5909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-top="0.0069in solid #000000" fo:border-left="0.0104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1666in" fo:margin-left="-0.075in" fo:margin-right="-0.0833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8" style:family="table-row">
      <style:table-row-properties style:min-row-height="0.2361in" style:use-optimal-row-height="false" fo:keep-together="always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-top="0.0069in dotted #000000" fo:border-left="0.0104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 fo:margin-left="-0.075in" fo:margin-right="-0.08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44" style:family="table-row">
      <style:table-row-properties style:min-row-height="0.2361in" style:use-optimal-row-height="false" fo:keep-together="always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dott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清單段落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3" style:family="table-row">
      <style:table-row-properties style:min-row-height="0.2756in" style:use-optimal-row-height="false" fo:keep-together="always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color="#000000" fo:font-size="13pt" style:font-size-asian="13pt" style:font-size-complex="13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72" style:family="table-row">
      <style:table-row-properties style:min-row-height="0.2756in" style:use-optimal-row-height="false" fo:keep-together="always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2756in" style:use-optimal-row-height="false" fo:keep-together="always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 style:min-row-height="0.2756in" style:use-optimal-row-height="false" fo:keep-together="always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9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 fo:text-indent="0.2083in"/>
    </style:style>
    <style:style style:name="T9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10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11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Row119" style:family="table-row">
      <style:table-row-properties style:min-row-height="0.3152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129" style:family="table-row">
      <style:table-row-properties style:min-row-height="0.3152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138" style:family="table-row">
      <style:table-row-properties style:min-row-height="0.3152in" style:use-optimal-row-height="false" fo:keep-together="always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147" style:family="table-row">
      <style:table-row-properties style:min-row-height="0.3152in" style:use-optimal-row-height="false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156" style:family="table-row">
      <style:table-row-properties style:min-row-height="0.3152in" style:use-optimal-row-height="false" fo:keep-together="always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165" style:family="table-row">
      <style:table-row-properties style:min-row-height="0.3152in" style:use-optimal-row-height="false" fo:keep-together="always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174" style:family="table-row">
      <style:table-row-properties style:min-row-height="0.3152in" style:use-optimal-row-height="false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183" style:family="table-row">
      <style:table-row-properties style:min-row-height="0.3152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192" style:family="table-row">
      <style:table-row-properties style:min-row-height="0.3152in" style:use-optimal-row-height="false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201" style:family="table-row">
      <style:table-row-properties style:min-row-height="0.3152in" style:use-optimal-row-height="false" fo:keep-together="always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210" style:family="table-row">
      <style:table-row-properties style:min-row-height="0.3152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219" style:family="table-row">
      <style:table-row-properties style:min-row-height="0.3152in" style:use-optimal-row-height="false" fo:keep-together="always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228" style:family="table-row">
      <style:table-row-properties style:min-row-height="0.3152in" style:use-optimal-row-height="false" fo:keep-together="always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237" style:family="table-row">
      <style:table-row-properties style:min-row-height="0.3152in" style:use-optimal-row-height="false" fo:keep-together="always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246" style:family="table-row">
      <style:table-row-properties style:min-row-height="0.3152in" style:use-optimal-row-height="false" fo:keep-together="always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255" style:family="table-row">
      <style:table-row-properties style:min-row-height="0.3152in" style:use-optimal-row-height="false" fo:keep-together="always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2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3pt" style:font-size-asian="13pt" style:font-size-complex="13pt"/>
    </style:style>
    <style:style style:name="TableRow264" style:family="table-row">
      <style:table-row-properties style:min-row-height="0.3937in" style:use-optimal-row-height="false" fo:keep-together="always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269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Row271" style:family="table-row">
      <style:table-row-properties style:min-row-height="0.3152in" style:use-optimal-row-height="false" fo:keep-together="always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Book Antiqua" style:font-name-asian="標楷體" fo:color="#000000" style:letter-kerning="false" fo:font-size="13pt" style:font-size-asian="13pt" style:font-size-complex="13pt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283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</text:span><text:span text:style-name="T3">115</text:span><text:span text:style-name="T4">學年度國民小學區域衛星資優教育方案</text:span><text:span text:style-name="T5">安置報名名冊</text:span></text:p>
      <text:p text:style-name="P6"><text:span text:style-name="T7">(</text:span><text:span text:style-name="T8">國小二年級就讀未設有一般智能資優資源班學校之學生用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名稱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承辦人</text:p>
            <text:p text:style-name="P27">姓<text:s text:c="2"/>名</text:p>
          </table:table-cell>
          <table:table-cell table:style-name="TableCell28" table:number-columns-spanned="2" table:number-rows-spanned="3">
            <text:p text:style-name="P29"/>
          </table:table-cell>
          <table:covered-table-cell/>
          <table:table-cell table:style-name="TableCell30" table:number-rows-spanned="3">
            <text:p text:style-name="P31">聯絡</text:p>
            <text:p text:style-name="P32">方式</text:p>
          </table:table-cell>
          <table:table-cell table:style-name="TableCell33" table:number-columns-spanned="4">
            <text:p text:style-name="P34"><text:span text:style-name="T35">（</text:span><text:span text:style-name="T36">O</text:span><text:span text:style-name="T37">）</text:span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 table:number-columns-spanned="4">
            <text:p text:style-name="P43">（cell）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 table:number-columns-spanned="4">
            <text:p text:style-name="P49"><text:span text:style-name="T50">（</text:span><text:span text:style-name="T51">e-mail</text:span><text:span text:style-name="T52">）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<text:span text:style-name="T56">鑑定通過</text:span><text:span text:style-name="T57"><text:line-break/></text:span><text:span text:style-name="T58">學生數</text:span></text:p>
          </table:table-cell>
          <table:table-cell table:style-name="TableCell59" table:number-columns-spanned="2" table:number-rows-spanned="4">
            <text:p text:style-name="P60"/>
          </table:table-cell>
          <table:covered-table-cell/>
          <table:table-cell table:style-name="TableCell61" table:number-rows-spanned="4">
            <text:p text:style-name="P62"><text:span text:style-name="T63">安置意願</text:span><text:span text:style-name="T64"><text:line-break/></text:span><text:span text:style-name="T65">及</text:span><text:span text:style-name="T66"><text:line-break/></text:span><text:span text:style-name="T67">學生數</text:span></text:p>
          </table:table-cell>
          <table:table-cell table:style-name="TableCell68" table:number-columns-spanned="3">
            <text:p text:style-name="P69">區域衛星資優教育方案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3">
            <text:p text:style-name="P77">校本資優教育方案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table-cell table:style-name="TableCell84" table:number-columns-spanned="3">
            <text:p text:style-name="P85">分散式資優資源班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table-cell table:style-name="TableCell92" table:number-columns-spanned="3">
            <text:p text:style-name="P93">放棄安置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8">
            <text:p text:style-name="P98"><text:span text:style-name="T99">區域衛星資優教育方案學生報名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收件編號</text:span></text:p>
          </table:table-cell>
          <table:table-cell table:style-name="TableCell104" table:number-columns-spanned="2" table:number-rows-spanned="2">
            <text:p text:style-name="P105"><text:span text:style-name="T106">學生姓名</text:span></text:p>
          </table:table-cell>
          <table:covered-table-cell/>
          <table:table-cell table:style-name="TableCell107" table:number-columns-spanned="5">
            <text:p text:style-name="P108"><text:span text:style-name="T109">志願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 table:number-columns-spanned="3">
            <text:p text:style-name="P114"><text:span text:style-name="T115">第一志願</text:span>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第二志願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示例</text:span></text:p>
          </table:table-cell>
          <table:table-cell table:style-name="TableCell123" table:number-columns-spanned="2">
            <text:p text:style-name="P124">王大明</text:p>
          </table:table-cell>
          <table:covered-table-cell/>
          <table:table-cell table:style-name="TableCell125" table:number-columns-spanned="3">
            <text:p text:style-name="P126">A民生</text:p>
          </table:table-cell>
          <table:covered-table-cell/>
          <table:covered-table-cell/>
          <table:table-cell table:style-name="TableCell127" table:number-columns-spanned="2">
            <text:p text:style-name="P128">B中山</text:p>
          </table:table-cell>
          <table:covered-table-cell/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15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報名人數<text:line-break/>合計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備註</text:p>
          </table:table-cell>
          <table:table-cell table:style-name="TableCell274" table:number-columns-spanned="7">
            <text:p text:style-name="P275">本表如不敷使用，請自行調整增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承辦人員：</text:p>
          </table:table-cell>
          <table:covered-table-cell/>
          <table:table-cell table:style-name="TableCell279" table:number-columns-spanned="3">
            <text:p text:style-name="P280">單位主管：</text:p>
          </table:table-cell>
          <table:covered-table-cell/>
          <table:covered-table-cell/>
          <table:table-cell table:style-name="TableCell281" table:number-columns-spanned="3">
            <text:p text:style-name="P282">校長：</text:p>
          </table:table-cell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八十九年寒假國中生職業輔導研習營實施計畫(草案)</dc:title>
    <meta:initial-creator>ABC</meta:initial-creator>
    <dc:creator>行政管理</dc:creator>
    <meta:creation-date>2026-04-20T23:42:00Z</meta:creation-date>
    <dc:date>2026-04-20T23:43:00Z</dc:date>
    <meta:print-date>2018-04-30T02:34:00Z</meta:print-date>
    <meta:template xlink:href="Normal" xlink:type="simple"/>
    <meta:editing-cycles>2</meta:editing-cycles>
    <meta:editing-duration>PT60S</meta:editing-duration>
    <meta:user-defined meta:name="GrammarlyDocumentId">89aa103209e9b71d528b86347b75ee9f2bf40de35bfe3cc3bf41097196f18476</meta:user-defined>
    <meta:document-statistic meta:page-count="1" meta:paragraph-count="21" meta:word-count="195" meta:character-count="369" meta:row-count="24" meta:non-whitespace-character-count="195"/>
  </office:meta>
</office:document-meta>
</file>