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縮排" style:list-style-name="LFO2" style:family="paragraph">
      <style:paragraph-properties fo:text-align="justify" fo:margin-left="0.7875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縮排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list-style-name="LFO3" style:family="paragraph">
      <style:paragraph-properties fo:text-align="justify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4" style:family="paragraph">
      <style:paragraph-properties fo:text-align="justify" fo:margin-left="0.8861in" fo:text-indent="-0.2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4" style:family="paragraph">
      <style:paragraph-properties fo:text-align="justify" fo:margin-left="0.8861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縮排" style:list-style-name="LFO3" style:family="paragraph">
      <style:paragraph-properties fo:text-align="justify" fo:margin-left="0.787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5" style:family="paragraph">
      <style:paragraph-properties fo:text-align="justify" fo:margin-left="0.8861in" fo:text-indent="-0.219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5" style:family="paragraph">
      <style:paragraph-properties fo:text-align="justify" fo:margin-left="0.8861in" fo:text-indent="-0.2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縮排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2">臺</text:span><text:span text:style-name="T13">北市</text:span><text:span text:style-name="T14">115</text:span><text:span text:style-name="T15">年度實施</text:span><text:span text:style-name="T16">免費生參加暑期游泳訓練營實施要點</text:span></text:p>
      <text:list text:style-name="LFO1" text:continue-numbering="true">
        <text:list-item>
          <text:p text:style-name="P17">目的：為提升本市學生水域安全及防溺知能，並提供本市無游泳池學校之學生學習游泳之機會，以補游泳教學之不足，委請本市具泳池之學校暨公立泳池辦理暑期泳訓營，期達游泳池資源共享與受教機會均等之目的。</text:p>
        </text:list-item>
        <text:list-item>
          <text:p text:style-name="P18"><text:span text:style-name="T19">參加對象</text:span></text:p>
        </text:list-item>
      </text:list>
      <text:list text:style-name="LFO2" text:continue-numbering="true">
        <text:list-item>
          <text:p text:style-name="P20"><text:span text:style-name="T21">本市公私立無游泳池學校之國民小學115學年度升4、5、6年級</text:span><text:span text:style-name="T22">(升1~3年級不開放報名)不具游泳能力之學生，並以領有低收入戶或身心障礙手冊之家庭子女或本人優先錄取，其餘名額以報名時先後順序為準。</text:span></text:p>
        </text:list-item>
        <text:list-item>
          <text:p text:style-name="P23"><text:span text:style-name="T24">本市公私立國民小學114學年度未通過游泳檢測之6年級應屆畢業生。</text:span></text:p>
        </text:list-item>
      </text:list>
      <text:list text:style-name="LFO1" text:continue-numbering="true">
        <text:list-item>
          <text:p text:style-name="P25">招生名額：本年度開辦泳訓營之單位或學校，以招生總名額之30%為限，惟上開對象（二）者，採名額外加制，不受此限。</text:p>
        </text:list-item>
        <text:list-item>
          <text:p text:style-name="P26">報名作業程序：</text:p>
        </text:list-item>
      </text:list>
      <text:list text:style-name="LFO3" text:continue-numbering="true">
        <text:list-item>
          <text:p text:style-name="P27"><text:span text:style-name="T28">公私立無游泳池學校之國民小學115學年度升4、5、6年級學生</text:span></text:p>
        </text:list-item>
      </text:list>
      <text:list text:style-name="LFO4" text:continue-numbering="true">
        <text:list-item>
          <text:p text:style-name="P29">免費生持現（原）就讀無游泳池學校之報名表正本（1期1張），加蓋現（原）就讀學校戳章證明後，到鄰近暑期泳訓營報名，額滿為止。</text:p>
        </text:list-item>
        <text:list-item>
          <text:p text:style-name="P30"><text:span text:style-name="T31">為嘉惠更多不具游泳能力之學生，</text:span><text:span text:style-name="T32">免費生每年度每人至多得報名2期</text:span><text:span text:style-name="T33">（1期以5次課程計算）暑期泳訓營。</text:span></text:p>
        </text:list-item>
        <text:list-item>
          <text:p text:style-name="P34">免費生本身不具初級班（含）以上程度之游泳能力，經查證如有不實，需依收費標準及相關規定繳交費用。</text:p>
        </text:list-item>
        <text:list-item>
          <text:p text:style-name="P35">報名日期、名額等相關資料，請逕洽各開辦暑期泳訓營學校。</text:p>
        </text:list-item>
      </text:list>
      <text:list text:style-name="LFO3" text:continue-numbering="true">
        <text:list-item>
          <text:p text:style-name="P36"><text:span text:style-name="T37">本市公私立國小114學年度6年級未通過游泳檢測之應屆畢業生</text:span></text:p>
        </text:list-item>
      </text:list>
      <text:list text:style-name="LFO5" text:continue-numbering="true">
        <text:list-item>
          <text:p text:style-name="P38"><text:span text:style-name="T39">由各校彙整114學年度未通過游泳檢測之6年級應屆畢業生名冊後，</text:span><text:bookmark-start text:name="_Hlk137165483"/><text:span text:style-name="T40">以學校為單位統一至有開辦暑訓班之學校報</text:span><text:span text:style-name="T41">名至多二期免費課程，所需經費則直接匯入開辦學校帳戶，倘各校有更為簡化行政流程之作法，本局亦予尊重。</text:span></text:p>
        </text:list-item>
        <text:list-item>
          <text:p text:style-name="P42"><text:span text:style-name="T43">辦理暑期泳訓營</text:span><text:span text:style-name="T44">之學校，將自校114學年度6年級未</text:span><text:span text:style-name="T45">通過游泳檢測之應屆畢業生統一納入校內營隊，並報名至多二期免費課程，所需經費由學校預算項下直接支應；倘有泳池學校未開辦暑期泳訓營，請比照前項要點辦理。</text:span></text:p>
        </text:list-item>
      </text:list>
      <text:list text:style-name="LFO1" text:continue-numbering="true">
        <text:list-item>
          <text:p text:style-name="P46"><text:bookmark-end text:name="_Hlk137165483"/><text:span text:style-name="T47">經費：本案由開辦學校以代收代付及115年度辦理本活動預算項下支應，若學校預算已足支應者，免報局申請補助；倘有不足，請檢附資料報請本局申請補助。</text:span></text:p>
        </text:list-item>
        <text:list-item>
          <text:p text:style-name="P48"><text:span text:style-name="T49">各校</text:span><text:span text:style-name="T50">（單位）</text:span><text:span text:style-name="T51">須按期別、時段、班別繕造免費生名冊，同報名表等證明資料留校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九十二年暑期游泳訓練營實施計畫</dc:title>
    <dc:subject/>
    <meta:initial-creator>414</meta:initial-creator>
    <dc:creator>行政管理</dc:creator>
    <meta:creation-date>2026-05-20T03:27:00Z</meta:creation-date>
    <dc:date>2026-05-20T03:27:00Z</dc:date>
    <meta:print-date>2026-04-24T06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8" meta:row-count="6" meta:non-whitespace-character-count="748"/>
  </office:meta>
</office:document-meta>
</file>